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20_3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第一屆鄰長全區正確板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13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00"/>
      <style:text-properties fo:color="#000000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" table:style-name="ta1"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3"/>
        <table:table-column table:style-name="co6" table:default-cell-style-name="ce70"/>
        <table:table-column table:style-name="co7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新北市新店區第4屆鄰長名冊</text:p>
          </table:table-cell>
          <table:covered-table-cell table:number-columns-repeated="5"/>
          <table:table-cell table:style-name="ce12" table:number-columns-repeated="16378"/>
        </table:table-row>
        <table:table-row table:style-name="ro2">
          <table:table-cell table:style-name="ce4" office:value-type="string" calcext:value-type="string">
            <text:p>區別</text:p>
          </table:table-cell>
          <table:table-cell table:style-name="ce20" office:value-type="string" calcext:value-type="string">
            <text:p>里別</text:p>
          </table:table-cell>
          <table:table-cell table:style-name="ce20" office:value-type="string" calcext:value-type="string">
            <text:p>鄰別</text:p>
          </table:table-cell>
          <table:table-cell table:style-name="ce20" office:value-type="string" calcext:value-type="string">
            <text:p>姓名</text:p>
          </table:table-cell>
          <table:table-cell table:style-name="ce20" office:value-type="string" calcext:value-type="string">
            <text:p>里辦公處地址</text:p>
          </table:table-cell>
          <table:table-cell table:style-name="ce71" office:value-type="string" calcext:value-type="string">
            <text:p>里辦公處電話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string" calcext:value-type="string">
            <text:p>楊培坤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林滿祝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string" calcext:value-type="string">
            <text:p>林宗仁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string" calcext:value-type="string">
            <text:p>陳文祥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5" calcext:value-type="float">
            <text:p>5</text:p>
          </table:table-cell>
          <table:table-cell table:style-name="ce43" office:value-type="string" calcext:value-type="string">
            <text:p>林超奮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string" calcext:value-type="string">
            <text:p>翁幸德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string" calcext:value-type="string">
            <text:p>黃秋子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許林秀美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連進益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陳昆明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林家榮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2" calcext:value-type="float">
            <text:p>12</text:p>
          </table:table-cell>
          <table:table-cell table:style-name="ce43" office:value-type="string" calcext:value-type="string">
            <text:p>廖春綢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3" calcext:value-type="float">
            <text:p>13</text:p>
          </table:table-cell>
          <table:table-cell table:style-name="ce43" office:value-type="string" calcext:value-type="string">
            <text:p>高仁祥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string" calcext:value-type="string">
            <text:p>劉玉葉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string" calcext:value-type="string">
            <text:p>林明奇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string" calcext:value-type="string">
            <text:p>曹復國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林政德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王永吉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王清正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月子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張哲維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李明儒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張吾旭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廖宗基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廖雪霞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清松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string" calcext:value-type="string">
            <text:p>蘇筱媛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簡進富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string" calcext:value-type="string">
            <text:p>翁林淑惠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string" calcext:value-type="string">
            <text:p>郭琦珠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5" calcext:value-type="float">
            <text:p>5</text:p>
          </table:table-cell>
          <table:table-cell table:style-name="ce43" office:value-type="string" calcext:value-type="string">
            <text:p>楊永德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string" calcext:value-type="string">
            <text:p>高誌遠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李永文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陳啓川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劉淑鳳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沈良一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高寧昭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張瑛芳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林明秋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陳春香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陳燕珠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翁素珠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辜麗文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文中里</text:p>
          </table:table-cell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姚秋美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高美玉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漢卿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顏景民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林永鴻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吳德財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潘素珍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蔣春華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鍾春美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羅李妹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陳聖元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黃有利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廖秋香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呂南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王國信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高鳳嬌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藍秀碧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王德森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楊雨蓁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饒文峯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黃麗英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彭子騫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謝逸樺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麗秋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林時隆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王雅慧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江保加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梅琳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姚立軒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張春枝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陳淑燕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鄭國仁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雪娥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卓育民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李蕙雯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高鏗輝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林榮欽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中興里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string" calcext:value-type="string">
            <text:p>梁益國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張家洧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張為祥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呂玲芝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高阿春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郭樹君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潘燕燕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卓勝馨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簡清池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王素華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14" office:value-type="string" calcext:value-type="string">
            <text:p>新店區</text:p>
          </table:table-cell>
          <table:table-cell table:style-name="ce35" office:value-type="string" calcext:value-type="string">
            <text:p>中興里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string" calcext:value-type="string">
            <text:p>暫未聘</text:p>
          </table:table-cell>
          <table:table-cell table:style-name="ce46"/>
          <table:table-cell table:style-name="ce35"/>
          <table:table-cell table:style-name="ce14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潘保宏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林萬子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莊永得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周慶芳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吳素月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廖金火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陳黃桂香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鄭愛卿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唐嘉林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劉陳招妹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黃金萬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陳榮福</text:p>
          </table:table-cell>
          <table:table-cell table:style-name="ce39" office:value-type="string" calcext:value-type="string">
            <text:p>新店區新生里5鄰環河路94號四樓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何麗卿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林婉容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黃映雪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邱劉政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張美祝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郭秀美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呂林貴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古秀珍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紀威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劉宜豐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蓮芬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7" calcext:value-type="float">
            <text:p>17</text:p>
          </table:table-cell>
          <table:table-cell table:style-name="ce45" office:value-type="string" calcext:value-type="string">
            <text:p>連健男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李錦綿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林朝枝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林財山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陳俊仲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林素珍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林秀華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羅秀色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林金雀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蘇湘庭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廖麗美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楊素津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羅敏宏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陳玉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林坪均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汪月惠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張筠倫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蔡惠琴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游建峻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何麗雲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鄭明珠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嚴苑森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洪林秀珠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國華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鄭永成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廖翠英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李灃祐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蔡美季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林長慶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楊國裕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林陳金枝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劉寶葉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張足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劉奕鈿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楊文智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高裕榮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曾美雲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鄭景陽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洪欣華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簡秀綢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鄭徵任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蔡美凰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自費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蘇麗琴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奕杰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周高寶霞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周聖強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賴星彬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陳高美雲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張翠娥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侯匡仁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余再生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葉羅月梅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葉素玉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蕭貴珠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string" calcext:value-type="string">
            <text:p>高銘城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6" office:value-type="float" office:value="28" calcext:value-type="float">
            <text:p>28</text:p>
          </table:table-cell>
          <table:table-cell table:style-name="ce44" office:value-type="string" calcext:value-type="string">
            <text:p>崔天慶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6" office:value-type="float" office:value="29" calcext:value-type="float">
            <text:p>29</text:p>
          </table:table-cell>
          <table:table-cell table:style-name="ce44" office:value-type="string" calcext:value-type="string">
            <text:p>林雄川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6" office:value-type="float" office:value="30" calcext:value-type="float">
            <text:p>30</text:p>
          </table:table-cell>
          <table:table-cell table:style-name="ce44" office:value-type="string" calcext:value-type="string">
            <text:p>曹健齡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6" office:value-type="float" office:value="31" calcext:value-type="float">
            <text:p>31</text:p>
          </table:table-cell>
          <table:table-cell table:style-name="ce44" office:value-type="string" calcext:value-type="string">
            <text:p>曾彥達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張北里</text:p>
          </table:table-cell>
          <table:table-cell table:style-name="ce21" office:value-type="float" office:value="32" calcext:value-type="float">
            <text:p>32</text:p>
          </table:table-cell>
          <table:table-cell table:style-name="ce44" office:value-type="string" calcext:value-type="string">
            <text:p>楊智偉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譚莉莉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淑珠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温素珠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陳玉薰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麗秋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劉麗惠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魏平海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薛良玉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陳春成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泰山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張秀美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陳喜得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高素鳳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馬重衛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秀玉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蔡淑玫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何啟祥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李廖素珠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陳永全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吳素蓮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林宗宏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翁清火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翁財福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簡玉貞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劉綉蘭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袁何小蜀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夏咸盟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楊南萍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徐陳美蓉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董亞英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何中明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郝育君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林瑞梅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周魏美蕙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丁彩虹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陳游桂美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吳蕭孋珍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許慧美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黃林素真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顏范玉妹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林碧珠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王榮華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羅仕郎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李郭坡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周月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劉素蓮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陳吳雪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郭麗娘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王鴛鴦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鄭榮一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丁阿滿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王水球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高振傑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陳麗卿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黃純裕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許詹斷好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吳陳彩淑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俞曼芬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X</text:p>
          </table:table-cell>
          <table:table-cell table:style-name="ce39" office:value-type="string" calcext:value-type="string">
            <text:p>空-改建中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劉美珠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string" calcext:value-type="string">
            <text:p>薛振德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string" calcext:value-type="string">
            <text:p>高偉鑫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string" calcext:value-type="string">
            <text:p>鄭枬丹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string" calcext:value-type="string">
            <text:p>黃吳秀雲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string" calcext:value-type="string">
            <text:p>程麗華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string" calcext:value-type="string">
            <text:p>吳秀珍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string" calcext:value-type="string">
            <text:p>紀印章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string" calcext:value-type="string">
            <text:p>吳美玉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string" calcext:value-type="string">
            <text:p>王民國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string" calcext:value-type="string">
            <text:p>林明真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string" calcext:value-type="string">
            <text:p>葉明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string" calcext:value-type="string">
            <text:p>廖美蘭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string" calcext:value-type="string">
            <text:p>薛美華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string" calcext:value-type="string">
            <text:p>林陳秀花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string" calcext:value-type="string">
            <text:p>蔡上盛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string" calcext:value-type="string">
            <text:p>陳秀華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string" calcext:value-type="string">
            <text:p>郭瑞英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string" calcext:value-type="string">
            <text:p>蔡錦幼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string" calcext:value-type="string">
            <text:p>陳榮達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string" calcext:value-type="string">
            <text:p>楊添發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盧素琴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俊雄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林淑芳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華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沈進發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羅坤威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謝寶桂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林朝圳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蘇鐵君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王靖雯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王伯仲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洪明春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施聰敏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蕭名均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林寶鳳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林玉燕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鄭華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劉安莉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徐榮駿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徐志成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中正里</text:p>
          </table:table-cell>
          <table:table-cell table:style-name="ce16" office:value-type="float" office:value="21" calcext:value-type="float">
            <text:p>21</text:p>
          </table:table-cell>
          <table:table-cell table:style-name="ce43" office:value-type="string" calcext:value-type="string">
            <text:p>應康華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5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蘇碧善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李陳美玉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葉安怡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梁瑞銘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廖春燕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鮑菊花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邱簡寶蓮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闕榮政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高芝羚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陳元標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林士宏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蔡正吉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鴛鴦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廖紫芬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王子山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杭達偉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侯明正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游莉娜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6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劉美純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柳麗英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黃等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莊望德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2" calcext:value-type="float">
            <text:p>2</text:p>
          </table:table-cell>
          <table:table-cell table:style-name="ce47" office:value-type="string" calcext:value-type="string">
            <text:p>謝金釵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>
            <text:p>陳振範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郭健輝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5" calcext:value-type="float">
            <text:p>5</text:p>
          </table:table-cell>
          <table:table-cell table:style-name="ce48" office:value-type="string" calcext:value-type="string">
            <text:p>鄭昆洋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6" calcext:value-type="float">
            <text:p>6</text:p>
          </table:table-cell>
          <table:table-cell table:style-name="ce47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7" calcext:value-type="float">
            <text:p>7</text:p>
          </table:table-cell>
          <table:table-cell table:style-name="ce47" office:value-type="string" calcext:value-type="string">
            <text:p>江月雲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8" calcext:value-type="float">
            <text:p>8</text:p>
          </table:table-cell>
          <table:table-cell table:style-name="ce47" office:value-type="string" calcext:value-type="string">
            <text:p>許素珍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9" calcext:value-type="float">
            <text:p>9</text:p>
          </table:table-cell>
          <table:table-cell table:style-name="ce47" office:value-type="string" calcext:value-type="string">
            <text:p>吳怡萱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0" calcext:value-type="float">
            <text:p>10</text:p>
          </table:table-cell>
          <table:table-cell table:style-name="ce47" office:value-type="string" calcext:value-type="string">
            <text:p>林素蘭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1" calcext:value-type="float">
            <text:p>11</text:p>
          </table:table-cell>
          <table:table-cell table:style-name="ce47" office:value-type="string" calcext:value-type="string">
            <text:p>劉蔡中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△</text:p>
          </table:table-cell>
          <table:table-cell table:style-name="ce49" office:value-type="string" calcext:value-type="string">
            <text:p>空鄰-已拆除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△</text:p>
          </table:table-cell>
          <table:table-cell table:style-name="ce49" office:value-type="string" calcext:value-type="string">
            <text:p>空鄰-已拆除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4" calcext:value-type="float">
            <text:p>14</text:p>
          </table:table-cell>
          <table:table-cell table:style-name="ce47" office:value-type="string" calcext:value-type="string">
            <text:p>曾淑貞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5" calcext:value-type="float">
            <text:p>15</text:p>
          </table:table-cell>
          <table:table-cell table:style-name="ce47" office:value-type="string" calcext:value-type="string">
            <text:p>葉秀香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6" calcext:value-type="float">
            <text:p>16</text:p>
          </table:table-cell>
          <table:table-cell table:style-name="ce47" office:value-type="string" calcext:value-type="string">
            <text:p>倪皖瑜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7" calcext:value-type="float">
            <text:p>17</text:p>
          </table:table-cell>
          <table:table-cell table:style-name="ce47" office:value-type="string" calcext:value-type="string">
            <text:p>廖淑華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8" calcext:value-type="float">
            <text:p>18</text:p>
          </table:table-cell>
          <table:table-cell table:style-name="ce47" office:value-type="string" calcext:value-type="string">
            <text:p>張周素卿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47" office:value-type="string" calcext:value-type="string">
            <text:p>簡紅英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吳美麗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簡玉寶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翁國華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蘇張却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高素華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蕭梅嬌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 <text:s/>伴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干麗蘭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吳淑莉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高沙建鳳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侯麗珍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蔡金花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鍾葉碧蓮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許黃美鶴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黃玉華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陳碧珠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應曉南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王國田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高彬黌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麗香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周釗銘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賴錦坤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郭莊秀雲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楊月英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胡陳秀珍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9" calcext:value-type="float">
            <text:p>9</text:p>
          </table:table-cell>
          <table:table-cell table:style-name="ce50" office:value-type="string" calcext:value-type="string">
            <text:p>陳冠佑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曾士峯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鍾正紅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林禹斌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蔡宗雄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簡連灶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卓阿銀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陳緣廷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唐秀琴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陳英男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蔡素肌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許志成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翁清秀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朱秀鳳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廖景浩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闕敏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林萬樟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李瑜芳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何紹崇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李桂嬌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廖金池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陳耕翰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王謝錦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劉來德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玉珠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吳玟慧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葉晉偉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樹城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蔡月娥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銀州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彭義弘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黃莉惟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楊環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林張雪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梁傑英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盧文惠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陳淑琴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張麗華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秦仲璋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鄭恭一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劉宣宜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呂榮標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陳敏雪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曾玉桂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陳麗勤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麗玉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秋惠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林紅綢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張碧敏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周桂櫻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秀卿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廖德勲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周謝鳳鑾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廖添鴻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楊台珠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廖素鑾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許紀雄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秋芳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瑞運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李慧真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胡瑾慧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棟耀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詹宜澤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劉奇專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黃麗徵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廖基宏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黃婷俞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胡倫競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燕卿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游如樹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李宗霖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劉玲秀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賴秋枝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蔡玲珠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戴和松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賴月蘭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熊競平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侯鶴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江素娥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string" calcext:value-type="string">
            <text:p>莊佩瑜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string" calcext:value-type="string">
            <text:p>劉楊月華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林秋仲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string" calcext:value-type="string">
            <text:p>張漢光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string" calcext:value-type="string">
            <text:p>林双蕊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潘柏璁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邊蘇碧花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鐘麗珠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嚴明月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徐韻崴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3" calcext:value-type="float">
            <text:p>13</text:p>
          </table:table-cell>
          <table:table-cell table:style-name="ce43" office:value-type="string" calcext:value-type="string">
            <text:p>杜美慧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賴瑞明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string" calcext:value-type="string">
            <text:p>陳素蘭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郭榮珊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string" calcext:value-type="string">
            <text:p>謝宗材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string" calcext:value-type="string">
            <text:p>高秋銘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9" calcext:value-type="float">
            <text:p>19</text:p>
          </table:table-cell>
          <table:table-cell table:style-name="ce43" office:value-type="string" calcext:value-type="string">
            <text:p>漆嘉玲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string" calcext:value-type="string">
            <text:p>吳憶棣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1" calcext:value-type="float">
            <text:p>21</text:p>
          </table:table-cell>
          <table:table-cell table:style-name="ce43" office:value-type="string" calcext:value-type="string">
            <text:p>鄭冬英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string" calcext:value-type="string">
            <text:p>林清松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3" calcext:value-type="float">
            <text:p>23</text:p>
          </table:table-cell>
          <table:table-cell table:style-name="ce43" office:value-type="string" calcext:value-type="string">
            <text:p>郭雪梅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/>
          <table:table-cell table:style-name="ce15" office:value-type="string" calcext:value-type="string">
            <text:p>福民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△</text:p>
          </table:table-cell>
          <table:table-cell table:style-name="ce21"/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string" calcext:value-type="string">
            <text:p>邱琇貞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陳婧方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江銘朝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羅靖涵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賴美鳳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汪鋕成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劉皓予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吳榛庭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朱蕙蘭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廖玉惠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林碧珍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林金梅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王金雲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潘紀儒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櫻嬌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林輝堂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許和川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黃吉俊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林蓬如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蘇錦霞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尹劉美好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詹連豐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鄭美雲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戚徐秋妹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毛靖雯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黃年生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李趙菊枝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麗雲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吳林美貞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王長祥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劉幼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蘇美鳳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歐榮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林張雪紅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邱春謀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郭志明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連芷瀅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楊淑蘭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郭美英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吳秀蘭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楊玉珍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黎兆浣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汪紫薇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華志欣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國明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葉通圍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鐘佩伶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徐微洳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李美純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黃安雄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郭美金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楊友寧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陳文成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林錦櫻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張吉英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龔蔡素蓮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呂敬文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6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黃秀英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翁凡哲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張明慧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秋芬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自在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黃來好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盧美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李敏郎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張淑美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李張美玉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陳林月梅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吳紫雪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高陳陽葵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陳素真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文蔓華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溫清蘭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鄧兆淇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吳新龍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趙賴高子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林友國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" calcext:value-type="float">
            <text:p>1</text:p>
          </table:table-cell>
          <table:table-cell table:style-name="ce51" office:value-type="string" calcext:value-type="string">
            <text:p>廖國雄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string" calcext:value-type="string">
            <text:p>林淑媚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string" calcext:value-type="string">
            <text:p>詹地福 <text:s/>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4" calcext:value-type="float">
            <text:p>4</text:p>
          </table:table-cell>
          <table:table-cell table:style-name="ce51" office:value-type="string" calcext:value-type="string">
            <text:p>許瑞珠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string" calcext:value-type="string">
            <text:p>甘桃義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string" calcext:value-type="string">
            <text:p>鍾振豪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7" calcext:value-type="float">
            <text:p>7</text:p>
          </table:table-cell>
          <table:table-cell table:style-name="ce51" office:value-type="string" calcext:value-type="string">
            <text:p>雷小琴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string" calcext:value-type="string">
            <text:p>羅福全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9" calcext:value-type="float">
            <text:p>9</text:p>
          </table:table-cell>
          <table:table-cell table:style-name="ce44" office:value-type="string" calcext:value-type="string">
            <text:p>劉金葉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string" calcext:value-type="string">
            <text:p>廖秀慧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string" calcext:value-type="string">
            <text:p>江楷慶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2" calcext:value-type="float">
            <text:p>12</text:p>
          </table:table-cell>
          <table:table-cell table:style-name="ce51" office:value-type="string" calcext:value-type="string">
            <text:p>李俊傑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明德里</text:p>
          </table:table-cell>
          <table:table-cell table:style-name="ce21" office:value-type="float" office:value="13" calcext:value-type="float">
            <text:p>13</text:p>
          </table:table-cell>
          <table:table-cell table:style-name="ce53" office:value-type="string" calcext:value-type="string">
            <text:p>謝英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string" calcext:value-type="string">
            <text:p>沈秀芬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5" calcext:value-type="float">
            <text:p>15</text:p>
          </table:table-cell>
          <table:table-cell table:style-name="ce51" office:value-type="string" calcext:value-type="string">
            <text:p>江秋月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6" calcext:value-type="float">
            <text:p>16</text:p>
          </table:table-cell>
          <table:table-cell table:style-name="ce51" office:value-type="string" calcext:value-type="string">
            <text:p>廖陳麗霞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7" calcext:value-type="float">
            <text:p>17</text:p>
          </table:table-cell>
          <table:table-cell table:style-name="ce51" office:value-type="string" calcext:value-type="string">
            <text:p>江縺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8" calcext:value-type="float">
            <text:p>18</text:p>
          </table:table-cell>
          <table:table-cell table:style-name="ce51" office:value-type="string" calcext:value-type="string">
            <text:p>葉韋成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9" calcext:value-type="float">
            <text:p>19</text:p>
          </table:table-cell>
          <table:table-cell table:style-name="ce51" office:value-type="string" calcext:value-type="string">
            <text:p>高麗珠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0" calcext:value-type="float">
            <text:p>20</text:p>
          </table:table-cell>
          <table:table-cell table:style-name="ce51" office:value-type="string" calcext:value-type="string">
            <text:p>林劉無愛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string" calcext:value-type="string">
            <text:p>戴王慧敏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2" calcext:value-type="float">
            <text:p>22</text:p>
          </table:table-cell>
          <table:table-cell table:style-name="ce51" office:value-type="string" calcext:value-type="string">
            <text:p>陳秋蘭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string" calcext:value-type="string">
            <text:p>游阿源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4" calcext:value-type="float">
            <text:p>24</text:p>
          </table:table-cell>
          <table:table-cell table:style-name="ce51" office:value-type="string" calcext:value-type="string">
            <text:p>杜振輝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string" calcext:value-type="string">
            <text:p>湯鳳仙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string" calcext:value-type="string">
            <text:p>廖秀女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7" calcext:value-type="float">
            <text:p>27</text:p>
          </table:table-cell>
          <table:table-cell table:style-name="ce51" office:value-type="string" calcext:value-type="string">
            <text:p>溫玉琳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string" calcext:value-type="string">
            <text:p>孫瑞宏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3" calcext:value-type="float">
            <text:p>3</text:p>
          </table:table-cell>
          <table:table-cell table:style-name="ce50" office:value-type="string" calcext:value-type="string">
            <text:p>△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>
            <text:p>楊銘涼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5" calcext:value-type="float">
            <text:p>5</text:p>
          </table:table-cell>
          <table:table-cell table:style-name="ce43" office:value-type="string" calcext:value-type="string">
            <text:p>陳淑美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6" calcext:value-type="float">
            <text:p>6</text:p>
          </table:table-cell>
          <table:table-cell table:style-name="ce43" office:value-type="string" calcext:value-type="string">
            <text:p>官文德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7" calcext:value-type="float">
            <text:p>7</text:p>
          </table:table-cell>
          <table:table-cell table:style-name="ce43" office:value-type="string" calcext:value-type="string">
            <text:p>黃金敏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8" calcext:value-type="float">
            <text:p>8</text:p>
          </table:table-cell>
          <table:table-cell table:style-name="ce43" office:value-type="string" calcext:value-type="string">
            <text:p>張秀媚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9" calcext:value-type="float">
            <text:p>9</text:p>
          </table:table-cell>
          <table:table-cell table:style-name="ce43" office:value-type="string" calcext:value-type="string">
            <text:p>張益銘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0" calcext:value-type="float">
            <text:p>10</text:p>
          </table:table-cell>
          <table:table-cell table:style-name="ce43" office:value-type="string" calcext:value-type="string">
            <text:p>劉寶蘭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1" calcext:value-type="float">
            <text:p>11</text:p>
          </table:table-cell>
          <table:table-cell table:style-name="ce43" office:value-type="string" calcext:value-type="string">
            <text:p>詹麗華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2" calcext:value-type="float">
            <text:p>12</text:p>
          </table:table-cell>
          <table:table-cell table:style-name="ce43" office:value-type="string" calcext:value-type="string">
            <text:p>林夏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3" calcext:value-type="float">
            <text:p>13</text:p>
          </table:table-cell>
          <table:table-cell table:style-name="ce43" office:value-type="string" calcext:value-type="string">
            <text:p>蘇玉豐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4" calcext:value-type="float">
            <text:p>14</text:p>
          </table:table-cell>
          <table:table-cell table:style-name="ce43" office:value-type="string" calcext:value-type="string">
            <text:p>李金英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5" calcext:value-type="float">
            <text:p>15</text:p>
          </table:table-cell>
          <table:table-cell table:style-name="ce43" office:value-type="string" calcext:value-type="string">
            <text:p>高銘隆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6" calcext:value-type="float">
            <text:p>16</text:p>
          </table:table-cell>
          <table:table-cell table:style-name="ce43" office:value-type="string" calcext:value-type="string">
            <text:p>鍾瑞珍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7" calcext:value-type="float">
            <text:p>17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8" calcext:value-type="float">
            <text:p>18</text:p>
          </table:table-cell>
          <table:table-cell table:style-name="ce54" office:value-type="string" calcext:value-type="string">
            <text:p>盧泉鐘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9" calcext:value-type="float">
            <text:p>19</text:p>
          </table:table-cell>
          <table:table-cell table:style-name="ce43" office:value-type="string" calcext:value-type="string">
            <text:p>林文豪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0" calcext:value-type="float">
            <text:p>20</text:p>
          </table:table-cell>
          <table:table-cell table:style-name="ce55" office:value-type="string" calcext:value-type="string">
            <text:p>詹春梅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1" calcext:value-type="float">
            <text:p>21</text:p>
          </table:table-cell>
          <table:table-cell table:style-name="ce43" office:value-type="string" calcext:value-type="string">
            <text:p>包愛珍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2" calcext:value-type="float">
            <text:p>22</text:p>
          </table:table-cell>
          <table:table-cell table:style-name="ce43" office:value-type="string" calcext:value-type="string">
            <text:p>洪寶珠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3" calcext:value-type="float">
            <text:p>23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4" calcext:value-type="float">
            <text:p>24</text:p>
          </table:table-cell>
          <table:table-cell table:style-name="ce43" office:value-type="string" calcext:value-type="string">
            <text:p>王洪金蘭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魏蘭慶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劉文振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曾陳春麗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周劉幸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廖文富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敏芝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歐進昆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莊秀鑾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郭文瑞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金蓮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進添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廖淑惠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蘇廖秀純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廖振樹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謝玉麟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林志鴻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林張茶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顧玉霞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黃劉鳳連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葉福吉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陳麗卿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呂國秀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廖婉君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陳真子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連美女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洪秋華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劉惠娟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張慶國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邱鳳梅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黃木賜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傅毓雯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李秀珠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林榮志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廖玫杏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黃鳳嬌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蔡瑞花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張曜翔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陳均宏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史李好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煥君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蔡德模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朱秋萍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練光熙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江繡慧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李秀閨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江嘉輝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林千惠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林玉女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黃宗明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高玉惠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呂瑛玲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周松茂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謝淑蓮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洪秋絨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文宗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陳淑芬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陳羅淑瑛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林張切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劉江發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楊珮玲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黃伊萍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張周牡丹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劉庭秀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廖林美子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蔡林品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8" calcext:value-type="float">
            <text:p>18</text:p>
          </table:table-cell>
          <table:table-cell table:style-name="ce50" office:value-type="string" calcext:value-type="string">
            <text:p>△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空鄰-捷運設機電廠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沈晁祥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月裡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李欽隆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陳秋雪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馮明英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沈羅絹江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董光瓊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董碧蘭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周萬生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周溫秀楣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高黃秋香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高銘豐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陳寶春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李美玉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葉郭玉蘭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辛姨萱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趙陳美珠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陳徐玉霞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李帶美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賴三和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陳朝國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周王鳳珠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江美玲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方玉惠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陳德雄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來旺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X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戴尚秋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林妙寶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廖金碧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楊靜華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高愛玉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蕭麗雲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德輝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游林來春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陳可直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張善覺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洪玉花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李彩蓮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千惠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劉嘉生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吳盛國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高段美雲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張潤富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江許錦菊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廖世偉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劉德傳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林秀蓮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姜富元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張秀如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吳雪花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陳欽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蔡家艾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王廖素昭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許正松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漢榮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△</text:p>
          </table:table-cell>
          <table:table-cell table:style-name="ce21" office:value-type="string" calcext:value-type="string">
            <text:p>△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林美容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宋建中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許進士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詹慧珠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昌足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朱桂美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邱顯仁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蘇佳仁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戴水汶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勤猜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劉金柱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王玉蘭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鄭惠娟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曾陳墊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林哲維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邱文錩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陳德桂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△</text:p>
          </table:table-cell>
          <table:table-cell table:style-name="ce21"/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廖淑惠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鄭文台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邱惠美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8" calcext:value-type="float">
            <text:p>28</text:p>
          </table:table-cell>
          <table:table-cell table:style-name="ce43" office:value-type="string" calcext:value-type="string">
            <text:p>邱燊隆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廖清標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0" calcext:value-type="float">
            <text:p>30</text:p>
          </table:table-cell>
          <table:table-cell table:style-name="ce44" office:value-type="string" calcext:value-type="string">
            <text:p>雷玲玲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1" calcext:value-type="float">
            <text:p>31</text:p>
          </table:table-cell>
          <table:table-cell table:style-name="ce44" office:value-type="string" calcext:value-type="string">
            <text:p>許孝謙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2" calcext:value-type="float">
            <text:p>32</text:p>
          </table:table-cell>
          <table:table-cell table:style-name="ce44" office:value-type="string" calcext:value-type="string">
            <text:p>葉有仁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3" calcext:value-type="float">
            <text:p>33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4" calcext:value-type="float">
            <text:p>34</text:p>
          </table:table-cell>
          <table:table-cell table:style-name="ce44" office:value-type="string" calcext:value-type="string">
            <text:p>張進安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5" calcext:value-type="float">
            <text:p>35</text:p>
          </table:table-cell>
          <table:table-cell table:style-name="ce43" office:value-type="string" calcext:value-type="string">
            <text:p>陳清桐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6" calcext:value-type="float">
            <text:p>36</text:p>
          </table:table-cell>
          <table:table-cell table:style-name="ce44" office:value-type="string" calcext:value-type="string">
            <text:p>張文元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7" calcext:value-type="float">
            <text:p>37</text:p>
          </table:table-cell>
          <table:table-cell table:style-name="ce44" office:value-type="string" calcext:value-type="string">
            <text:p>馮美女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8" calcext:value-type="float">
            <text:p>38</text:p>
          </table:table-cell>
          <table:table-cell table:style-name="ce44" office:value-type="string" calcext:value-type="string">
            <text:p>鍾蕙霞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9" calcext:value-type="float">
            <text:p>39</text:p>
          </table:table-cell>
          <table:table-cell table:style-name="ce56" office:value-type="string" calcext:value-type="string">
            <text:p>劉禮信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string" calcext:value-type="string">
            <text:p>陳正賢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" calcext:value-type="float">
            <text:p>2</text:p>
          </table:table-cell>
          <table:table-cell table:style-name="ce43" office:value-type="string" calcext:value-type="string">
            <text:p>黃添財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3" calcext:value-type="float">
            <text:p>3</text:p>
          </table:table-cell>
          <table:table-cell table:style-name="ce43" office:value-type="string" calcext:value-type="string">
            <text:p>周美雲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>
            <text:p>陳佳郁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5" calcext:value-type="float">
            <text:p>5</text:p>
          </table:table-cell>
          <table:table-cell table:style-name="ce43" office:value-type="string" calcext:value-type="string">
            <text:p>游金定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6" calcext:value-type="float">
            <text:p>6</text:p>
          </table:table-cell>
          <table:table-cell table:style-name="ce43" office:value-type="string" calcext:value-type="string">
            <text:p>吳琦庭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7" calcext:value-type="float">
            <text:p>7</text:p>
          </table:table-cell>
          <table:table-cell table:style-name="ce43" office:value-type="string" calcext:value-type="string">
            <text:p>許若縈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8" calcext:value-type="float">
            <text:p>8</text:p>
          </table:table-cell>
          <table:table-cell table:style-name="ce43" office:value-type="string" calcext:value-type="string">
            <text:p>林根土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9" calcext:value-type="float">
            <text:p>9</text:p>
          </table:table-cell>
          <table:table-cell table:style-name="ce43" office:value-type="string" calcext:value-type="string">
            <text:p>游象潭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0" calcext:value-type="float">
            <text:p>10</text:p>
          </table:table-cell>
          <table:table-cell table:style-name="ce43" office:value-type="string" calcext:value-type="string">
            <text:p>劉育廷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1" calcext:value-type="float">
            <text:p>11</text:p>
          </table:table-cell>
          <table:table-cell table:style-name="ce43" office:value-type="string" calcext:value-type="string">
            <text:p>劉嫄婷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2" calcext:value-type="float">
            <text:p>12</text:p>
          </table:table-cell>
          <table:table-cell table:style-name="ce43" office:value-type="string" calcext:value-type="string">
            <text:p>張振芳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3" calcext:value-type="float">
            <text:p>13</text:p>
          </table:table-cell>
          <table:table-cell table:style-name="ce43" office:value-type="string" calcext:value-type="string">
            <text:p>林奕軒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4" calcext:value-type="float">
            <text:p>14</text:p>
          </table:table-cell>
          <table:table-cell table:style-name="ce43" office:value-type="string" calcext:value-type="string">
            <text:p>王得玲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5" calcext:value-type="float">
            <text:p>15</text:p>
          </table:table-cell>
          <table:table-cell table:style-name="ce43" office:value-type="string" calcext:value-type="string">
            <text:p>王鍾素珍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6" calcext:value-type="float">
            <text:p>16</text:p>
          </table:table-cell>
          <table:table-cell table:style-name="ce43" office:value-type="string" calcext:value-type="string">
            <text:p>王陳黎華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7" calcext:value-type="float">
            <text:p>17</text:p>
          </table:table-cell>
          <table:table-cell table:style-name="ce43" office:value-type="string" calcext:value-type="string">
            <text:p>古富清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8" calcext:value-type="float">
            <text:p>18</text:p>
          </table:table-cell>
          <table:table-cell table:style-name="ce43" office:value-type="string" calcext:value-type="string">
            <text:p>廖金美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9" calcext:value-type="float">
            <text:p>19</text:p>
          </table:table-cell>
          <table:table-cell table:style-name="ce43" office:value-type="string" calcext:value-type="string">
            <text:p>唐玉花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0" calcext:value-type="float">
            <text:p>20</text:p>
          </table:table-cell>
          <table:table-cell table:style-name="ce43" office:value-type="string" calcext:value-type="string">
            <text:p>蔡惠娟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1" calcext:value-type="float">
            <text:p>21</text:p>
          </table:table-cell>
          <table:table-cell table:style-name="ce43" office:value-type="string" calcext:value-type="string">
            <text:p>蘇心慧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2" calcext:value-type="float">
            <text:p>22</text:p>
          </table:table-cell>
          <table:table-cell table:style-name="ce43" office:value-type="string" calcext:value-type="string">
            <text:p>周瑞珍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3" calcext:value-type="float">
            <text:p>23</text:p>
          </table:table-cell>
          <table:table-cell table:style-name="ce43" office:value-type="string" calcext:value-type="string">
            <text:p>劉新君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4" calcext:value-type="float">
            <text:p>24</text:p>
          </table:table-cell>
          <table:table-cell table:style-name="ce43" office:value-type="string" calcext:value-type="string">
            <text:p>張溪賓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5" calcext:value-type="float">
            <text:p>25</text:p>
          </table:table-cell>
          <table:table-cell table:style-name="ce43" office:value-type="string" calcext:value-type="string">
            <text:p>梁郁真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6" calcext:value-type="float">
            <text:p>26</text:p>
          </table:table-cell>
          <table:table-cell table:style-name="ce43" office:value-type="string" calcext:value-type="string">
            <text:p>莊勝一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7" calcext:value-type="float">
            <text:p>27</text:p>
          </table:table-cell>
          <table:table-cell table:style-name="ce43" office:value-type="string" calcext:value-type="string">
            <text:p>高李孋玉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8" calcext:value-type="float">
            <text:p>28</text:p>
          </table:table-cell>
          <table:table-cell table:style-name="ce43" office:value-type="string" calcext:value-type="string">
            <text:p>劉國雄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9" calcext:value-type="float">
            <text:p>29</text:p>
          </table:table-cell>
          <table:table-cell table:style-name="ce43" office:value-type="string" calcext:value-type="string">
            <text:p>曾荷琇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30" calcext:value-type="float">
            <text:p>30</text:p>
          </table:table-cell>
          <table:table-cell table:style-name="ce43" office:value-type="string" calcext:value-type="string">
            <text:p>許麗冠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31" calcext:value-type="float">
            <text:p>31</text:p>
          </table:table-cell>
          <table:table-cell table:style-name="ce43" office:value-type="string" calcext:value-type="string">
            <text:p>江美津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徐江龍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吳伯修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林劉美惠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空鄰-改建中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△</text:p>
          </table:table-cell>
          <table:table-cell table:style-name="ce39" office:value-type="string" calcext:value-type="string">
            <text:p>空鄰-改建中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汪鍾玉鳳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連金葉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林桂芳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周玉珊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光勇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林水源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梁鶯鶯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袁黃金枝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林秀琴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紀荃心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string" calcext:value-type="string">
            <text:p>劉時宏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2" calcext:value-type="float">
            <text:p>2</text:p>
          </table:table-cell>
          <table:table-cell table:style-name="ce43" office:value-type="string" calcext:value-type="string">
            <text:p>唐彼得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3" calcext:value-type="float">
            <text:p>3</text:p>
          </table:table-cell>
          <table:table-cell table:style-name="ce43" office:value-type="string" calcext:value-type="string">
            <text:p>林玉貞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>
            <text:p>趙和治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5" calcext:value-type="float">
            <text:p>5</text:p>
          </table:table-cell>
          <table:table-cell table:style-name="ce43" office:value-type="string" calcext:value-type="string">
            <text:p>康淑貞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盧志德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7" calcext:value-type="float">
            <text:p>7</text:p>
          </table:table-cell>
          <table:table-cell table:style-name="ce43" office:value-type="string" calcext:value-type="string">
            <text:p>趙曉琳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李台光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9" calcext:value-type="float">
            <text:p>9</text:p>
          </table:table-cell>
          <table:table-cell table:style-name="ce43" office:value-type="string" calcext:value-type="string">
            <text:p>齊毓海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10" calcext:value-type="float">
            <text:p>10</text:p>
          </table:table-cell>
          <table:table-cell table:style-name="ce43" office:value-type="string" calcext:value-type="string">
            <text:p>陳麗菁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阮氏桃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羅明洋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崔紹蘭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任豔君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佳莉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羅秀梅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何秋蓮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吳茂林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林秀珍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高樹旺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臧慶玲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許阿萍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謝銀福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4" calcext:value-type="float">
            <text:p>14</text:p>
          </table:table-cell>
          <table:table-cell table:style-name="ce50" office:value-type="string" calcext:value-type="string">
            <text:p>△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王善漪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林麗霞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陳騰輝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李秀碧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林東山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賴寶蓮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程禮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高銘清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鐘惟倫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李陳蜜蜂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蔡秋貴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王琪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王傅月裡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何淑惠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倪爾俊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張惠珠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謝黃淺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孫范秀双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黃吉珍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林月梅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林志威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國樑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張輝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王祥金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頂城里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string" calcext:value-type="string">
            <text:p>徐俐琴</text:p>
          </table:table-cell>
          <table:table-cell table:style-name="ce46"/>
          <table:table-cell table:style-name="ce35"/>
          <table:table-cell table:style-name="ce6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章金妹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劉玟吟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彭淑美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李燕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張景琳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黃進財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廖惠娟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魏寶月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榮堪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張耿豪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張簡採雲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黃桂英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廖玉華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陳乙桂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林牡丹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曾望妮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黃高寶連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蔡桂花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鄭美玲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莊鳳玉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高劍霞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惠玲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廖瑞華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林木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曾宏輝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許麗珠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劉佳宜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蔡幸霓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陳彩珠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梁何銀杏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戴于真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賴守毅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吳榮豪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湯美鳳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吳順源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游盈汝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陳志文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黃惠戀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曾守恩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鄭惠丰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美玲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董美英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王惠蘭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王玉英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周師河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鄧桂線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李家莉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吳亭葦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張林金束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翁瓊蓉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游美華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莊秀華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游美雲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吳淑華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0" calcext:value-type="float">
            <text:p>30</text:p>
          </table:table-cell>
          <table:table-cell table:style-name="ce44" office:value-type="string" calcext:value-type="string">
            <text:p>賴守德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1" calcext:value-type="float">
            <text:p>31</text:p>
          </table:table-cell>
          <table:table-cell table:style-name="ce44" office:value-type="string" calcext:value-type="string">
            <text:p>徐美樁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2" calcext:value-type="float">
            <text:p>32</text:p>
          </table:table-cell>
          <table:table-cell table:style-name="ce44" office:value-type="string" calcext:value-type="string">
            <text:p>許興邦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3" calcext:value-type="float">
            <text:p>33</text:p>
          </table:table-cell>
          <table:table-cell table:style-name="ce44" office:value-type="string" calcext:value-type="string">
            <text:p>丘奕祥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4" calcext:value-type="float">
            <text:p>34</text:p>
          </table:table-cell>
          <table:table-cell table:style-name="ce44" office:value-type="string" calcext:value-type="string">
            <text:p>曹素娥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曾木林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楊靜霏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周秋涼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蔡潘牡丹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魏明龍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黃建華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67"/>
          <table:table-cell table:style-name="ce68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劉國心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倪德蘭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潘正輝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黃佳容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鄭園妹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古美桃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林瑞琴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黃美禎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淑華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林碧梅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黃淑綿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賴秀娥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林莉敏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呂振隆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蘇秀敏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許雲香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黃雅芳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劉乙良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戴黃秀琴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吳明盛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張呂紅柚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string" calcext:value-type="string">
            <text:p>邱鴻炎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郭雲花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string" calcext:value-type="string">
            <text:p>洪厚榮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麗華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5" calcext:value-type="float">
            <text:p>5</text:p>
          </table:table-cell>
          <table:table-cell table:style-name="ce43" office:value-type="string" calcext:value-type="string">
            <text:p>洪秀松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string" calcext:value-type="string">
            <text:p>林珈瑜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string" calcext:value-type="string">
            <text:p>吳綉娥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賴美杏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蕭淑鈴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羅惠美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張玉珠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2" calcext:value-type="float">
            <text:p>12</text:p>
          </table:table-cell>
          <table:table-cell table:style-name="ce43" office:value-type="string" calcext:value-type="string">
            <text:p>蕭紫翎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暫未聘</text:p>
          </table:table-cell>
          <table:table-cell table:style-name="ce39"/>
          <table:table-cell table:style-name="ce16"/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string" calcext:value-type="string">
            <text:p>劉添丁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string" calcext:value-type="string">
            <text:p>吳黃滿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string" calcext:value-type="string">
            <text:p>許成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string" calcext:value-type="string">
            <text:p>黃月娥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安里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string" calcext:value-type="string">
            <text:p>陳惠英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9" calcext:value-type="float">
            <text:p>19</text:p>
          </table:table-cell>
          <table:table-cell table:style-name="ce43" office:value-type="string" calcext:value-type="string">
            <text:p>蘇乙倫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string" calcext:value-type="string">
            <text:p>王進生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1" calcext:value-type="float">
            <text:p>21</text:p>
          </table:table-cell>
          <table:table-cell table:style-name="ce43" office:value-type="string" calcext:value-type="string">
            <text:p>李悅丞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string" calcext:value-type="string">
            <text:p>藺欣宜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3" calcext:value-type="float">
            <text:p>23</text:p>
          </table:table-cell>
          <table:table-cell table:style-name="ce43" office:value-type="string" calcext:value-type="string">
            <text:p>鄭萬益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安里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string" calcext:value-type="string">
            <text:p>洪月守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洪美娥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祁明珠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饒輝珍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羅雲海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温美華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魏素珍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魏秀梅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康春欽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吳永榮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陳英志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鄭家嘉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王世玉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吳玲叔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劉金治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高淑真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李麗芳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陳美菊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李碧靜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吳雪梅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林陳美寶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和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蕭淳昭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董陳粉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劉明圳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詹飛麟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鄭寶珠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邱文正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曾鄭素珠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秋香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張竹成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張立慧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丁永芳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周麗娟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洪木清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呂信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許取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吳文貴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林曾玉霞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祖義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賴金梅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張美瑛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廖素美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張峻源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吳新興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郭文桂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李金木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洪秀琴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張愛玉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劉素霞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劉潔儀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李欣怡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蔡賜進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李有明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沈烜廸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許有成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李美娟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林賢明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吳慶平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張雪子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楊素貞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顏科豪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李淑琴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蘇燕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楊國瑛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黃姿璇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張家豪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方麗華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鄭淑芬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龎曉娟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0" calcext:value-type="float">
            <text:p>30</text:p>
          </table:table-cell>
          <table:table-cell table:style-name="ce44" office:value-type="string" calcext:value-type="string">
            <text:p>周金卉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1" calcext:value-type="float">
            <text:p>31</text:p>
          </table:table-cell>
          <table:table-cell table:style-name="ce44" office:value-type="string" calcext:value-type="string">
            <text:p>朱春暉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2" calcext:value-type="float">
            <text:p>32</text:p>
          </table:table-cell>
          <table:table-cell table:style-name="ce44" office:value-type="string" calcext:value-type="string">
            <text:p>李秀美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3" calcext:value-type="float">
            <text:p>33</text:p>
          </table:table-cell>
          <table:table-cell table:style-name="ce44" office:value-type="string" calcext:value-type="string">
            <text:p>盧春財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4" calcext:value-type="float">
            <text:p>34</text:p>
          </table:table-cell>
          <table:table-cell table:style-name="ce44" office:value-type="string" calcext:value-type="string">
            <text:p>陳寶濟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5" calcext:value-type="float">
            <text:p>35</text:p>
          </table:table-cell>
          <table:table-cell table:style-name="ce44" office:value-type="string" calcext:value-type="string">
            <text:p>朱聰惠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6" calcext:value-type="float">
            <text:p>36</text:p>
          </table:table-cell>
          <table:table-cell table:style-name="ce44" office:value-type="string" calcext:value-type="string">
            <text:p>謝華淑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7" calcext:value-type="float">
            <text:p>37</text:p>
          </table:table-cell>
          <table:table-cell table:style-name="ce44" office:value-type="string" calcext:value-type="string">
            <text:p>賴碧玉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string" calcext:value-type="string">
            <text:p>黃薇羽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周絹芝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3" calcext:value-type="float">
            <text:p>3</text:p>
          </table:table-cell>
          <table:table-cell table:style-name="ce43" office:value-type="string" calcext:value-type="string">
            <text:p>歐陽靖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4" calcext:value-type="float">
            <text:p>4</text:p>
          </table:table-cell>
          <table:table-cell table:style-name="ce43" office:value-type="string" calcext:value-type="string">
            <text:p>張孟娟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5" calcext:value-type="float">
            <text:p>5</text:p>
          </table:table-cell>
          <table:table-cell table:style-name="ce43" office:value-type="string" calcext:value-type="string">
            <text:p>林明慧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6" calcext:value-type="float">
            <text:p>6</text:p>
          </table:table-cell>
          <table:table-cell table:style-name="ce43" office:value-type="string" calcext:value-type="string">
            <text:p>林婉如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7" calcext:value-type="float">
            <text:p>7</text:p>
          </table:table-cell>
          <table:table-cell table:style-name="ce43" office:value-type="string" calcext:value-type="string">
            <text:p>廖家豐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string" calcext:value-type="string">
            <text:p>周月葉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9" calcext:value-type="float">
            <text:p>9</text:p>
          </table:table-cell>
          <table:table-cell table:style-name="ce43" office:value-type="string" calcext:value-type="string">
            <text:p>周秀蓉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0" calcext:value-type="float">
            <text:p>10</text:p>
          </table:table-cell>
          <table:table-cell table:style-name="ce43" office:value-type="string" calcext:value-type="string">
            <text:p>高美足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1" calcext:value-type="float">
            <text:p>11</text:p>
          </table:table-cell>
          <table:table-cell table:style-name="ce43" office:value-type="string" calcext:value-type="string">
            <text:p>周素連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2" calcext:value-type="float">
            <text:p>12</text:p>
          </table:table-cell>
          <table:table-cell table:style-name="ce43" office:value-type="string" calcext:value-type="string">
            <text:p>張淑慧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3" calcext:value-type="float">
            <text:p>13</text:p>
          </table:table-cell>
          <table:table-cell table:style-name="ce43" office:value-type="string" calcext:value-type="string">
            <text:p>陳金川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string" calcext:value-type="string">
            <text:p>林秀金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string" calcext:value-type="string">
            <text:p>劉秀美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string" calcext:value-type="string">
            <text:p>吳青蒨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string" calcext:value-type="string">
            <text:p>胡偉鈞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string" calcext:value-type="string">
            <text:p>林銘根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" calcext:value-type="float">
            <text:p>2</text:p>
          </table:table-cell>
          <table:table-cell table:style-name="ce43" office:value-type="string" calcext:value-type="string">
            <text:p>江裕隆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3" calcext:value-type="float">
            <text:p>3</text:p>
          </table:table-cell>
          <table:table-cell table:style-name="ce43" office:value-type="string" calcext:value-type="string">
            <text:p>陳秀梅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>
            <text:p>林永文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5" calcext:value-type="float">
            <text:p>5</text:p>
          </table:table-cell>
          <table:table-cell table:style-name="ce43" office:value-type="string" calcext:value-type="string">
            <text:p>林淑慧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6" calcext:value-type="float">
            <text:p>6</text:p>
          </table:table-cell>
          <table:table-cell table:style-name="ce43" office:value-type="string" calcext:value-type="string">
            <text:p>洪琪瓏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7" calcext:value-type="float">
            <text:p>7</text:p>
          </table:table-cell>
          <table:table-cell table:style-name="ce43" office:value-type="string" calcext:value-type="string">
            <text:p>蘇陳品卉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8" calcext:value-type="float">
            <text:p>8</text:p>
          </table:table-cell>
          <table:table-cell table:style-name="ce43" office:value-type="string" calcext:value-type="string">
            <text:p>蔡天寶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9" calcext:value-type="float">
            <text:p>9</text:p>
          </table:table-cell>
          <table:table-cell table:style-name="ce43" office:value-type="string" calcext:value-type="string">
            <text:p>謝育媛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張招寶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1" calcext:value-type="float">
            <text:p>11</text:p>
          </table:table-cell>
          <table:table-cell table:style-name="ce43" office:value-type="string" calcext:value-type="string">
            <text:p>許經浚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2" calcext:value-type="float">
            <text:p>12</text:p>
          </table:table-cell>
          <table:table-cell table:style-name="ce43" office:value-type="string" calcext:value-type="string">
            <text:p>黃芬芳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3" calcext:value-type="float">
            <text:p>13</text:p>
          </table:table-cell>
          <table:table-cell table:style-name="ce43" office:value-type="string" calcext:value-type="string">
            <text:p>黃月珍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4" calcext:value-type="float">
            <text:p>14</text:p>
          </table:table-cell>
          <table:table-cell table:style-name="ce44" office:value-type="string" calcext:value-type="string">
            <text:p>林淑芬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5" calcext:value-type="float">
            <text:p>15</text:p>
          </table:table-cell>
          <table:table-cell table:style-name="ce43" office:value-type="string" calcext:value-type="string">
            <text:p>江來好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6" calcext:value-type="float">
            <text:p>16</text:p>
          </table:table-cell>
          <table:table-cell table:style-name="ce43" office:value-type="string" calcext:value-type="string">
            <text:p>郭美玲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7" calcext:value-type="float">
            <text:p>17</text:p>
          </table:table-cell>
          <table:table-cell table:style-name="ce43" office:value-type="string" calcext:value-type="string">
            <text:p>黃蒼火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8" calcext:value-type="float">
            <text:p>18</text:p>
          </table:table-cell>
          <table:table-cell table:style-name="ce43" office:value-type="string" calcext:value-type="string">
            <text:p>吳怡靜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9" calcext:value-type="float">
            <text:p>19</text:p>
          </table:table-cell>
          <table:table-cell table:style-name="ce43" office:value-type="string" calcext:value-type="string">
            <text:p>張素惠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0" calcext:value-type="float">
            <text:p>20</text:p>
          </table:table-cell>
          <table:table-cell table:style-name="ce43" office:value-type="string" calcext:value-type="string">
            <text:p>謝彩雲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1" calcext:value-type="float">
            <text:p>21</text:p>
          </table:table-cell>
          <table:table-cell table:style-name="ce43" office:value-type="string" calcext:value-type="string">
            <text:p>陳桂枝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2" calcext:value-type="float">
            <text:p>22</text:p>
          </table:table-cell>
          <table:table-cell table:style-name="ce43" office:value-type="string" calcext:value-type="string">
            <text:p>劉宸卉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3" calcext:value-type="float">
            <text:p>23</text:p>
          </table:table-cell>
          <table:table-cell table:style-name="ce43" office:value-type="string" calcext:value-type="string">
            <text:p>廖武雄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4" calcext:value-type="float">
            <text:p>24</text:p>
          </table:table-cell>
          <table:table-cell table:style-name="ce43" office:value-type="string" calcext:value-type="string">
            <text:p>劉多慧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5" calcext:value-type="float">
            <text:p>25</text:p>
          </table:table-cell>
          <table:table-cell table:style-name="ce43" office:value-type="string" calcext:value-type="string">
            <text:p>周美祝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6" calcext:value-type="float">
            <text:p>26</text:p>
          </table:table-cell>
          <table:table-cell table:style-name="ce44" office:value-type="string" calcext:value-type="string">
            <text:p>欒文惠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7" calcext:value-type="float">
            <text:p>27</text:p>
          </table:table-cell>
          <table:table-cell table:style-name="ce43" office:value-type="string" calcext:value-type="string">
            <text:p>林有炎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8" calcext:value-type="float">
            <text:p>28</text:p>
          </table:table-cell>
          <table:table-cell table:style-name="ce43" office:value-type="string" calcext:value-type="string">
            <text:p>郭嘉蘭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李淑玲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簡明輝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展權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吳語婕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曾敏惠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彭士誠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淑姿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卓金桂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廖勗君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龔莉英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林春美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余妮美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汪時音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陳世翰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亮琦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王志男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王國基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邱曼萍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呂素馨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古翠霞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潘綿菊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黃玟棕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永淳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余國銓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鄭錦華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張其虎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龎鳳英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美珠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盛國生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溫啟光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劉王珠雀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周桂諒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王鳳書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徐淑真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林黛慧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王立寧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鍾玉美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仇美慧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6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劉懿慧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胡杰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鄭依清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王添華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林麗深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string" calcext:value-type="string">
            <text:p>劉美蓮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呂坤泉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許麗娥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劉明芳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高款款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潘傳林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楊邱菊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李秀梅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李玉雲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王柔雅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蔡雲麗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張雪月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林湘蓉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賴睿杰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江金恩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朱珉寬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劉徐麗麗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賴金火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林土水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方玲玲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鄭春葉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黃柏翔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游水泉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邱月鶴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陳仁勇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黃仕杰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張愛卿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廖大裕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吳秋娥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方浩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邱文聰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林忠義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江勝和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江文正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潘俐伶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馬夏生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蔡蓮英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廖大發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李鵬輝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朱褔永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徐列章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張太山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譚祖芬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雙城里</text:p>
          </table:table-cell>
          <table:table-cell table:style-name="ce16" office:value-type="float" office:value="28" calcext:value-type="float">
            <text:p>28</text:p>
          </table:table-cell>
          <table:table-cell table:style-name="ce43" office:value-type="string" calcext:value-type="string">
            <text:p>林鍾祿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5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游淞富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劉孝慈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蔡莉芝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廖黃好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謝學斌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王綺文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施榮華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林雪娥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劉梅芳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鍾採雲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吳月英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琍娟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江碧雲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陳尚志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蘇玉蘭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4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5" calcext:value-type="float">
            <text:p>15</text:p>
          </table:table-cell>
          <table:table-cell table:style-name="ce57" office:value-type="string" calcext:value-type="string">
            <text:p>陳林秀滿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劉彥緯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曾雪芬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鄭貴花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張麗珍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徐國禎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陳政龍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胡瓊文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李滿盆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包日智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劉以方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賴俊翔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趙婉竹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賀旭明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藍逸中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0" calcext:value-type="float">
            <text:p>30</text:p>
          </table:table-cell>
          <table:table-cell table:style-name="ce44" office:value-type="string" calcext:value-type="string">
            <text:p>方梅芳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1" calcext:value-type="float">
            <text:p>31</text:p>
          </table:table-cell>
          <table:table-cell table:style-name="ce44" office:value-type="string" calcext:value-type="string">
            <text:p>耿孝祖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2" calcext:value-type="float">
            <text:p>32</text:p>
          </table:table-cell>
          <table:table-cell table:style-name="ce44" office:value-type="string" calcext:value-type="string">
            <text:p>白漢忠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3" calcext:value-type="float">
            <text:p>33</text:p>
          </table:table-cell>
          <table:table-cell table:style-name="ce44" office:value-type="string" calcext:value-type="string">
            <text:p>劉淑玲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4" calcext:value-type="float">
            <text:p>34</text:p>
          </table:table-cell>
          <table:table-cell table:style-name="ce44" office:value-type="string" calcext:value-type="string">
            <text:p>詹婉怡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5" calcext:value-type="float">
            <text:p>35</text:p>
          </table:table-cell>
          <table:table-cell table:style-name="ce44" office:value-type="string" calcext:value-type="string">
            <text:p>林麗花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6" calcext:value-type="float">
            <text:p>36</text:p>
          </table:table-cell>
          <table:table-cell table:style-name="ce44" office:value-type="string" calcext:value-type="string">
            <text:p>江寅辰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7" calcext:value-type="float">
            <text:p>37</text:p>
          </table:table-cell>
          <table:table-cell table:style-name="ce44" office:value-type="string" calcext:value-type="string">
            <text:p>羅玉惠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8" calcext:value-type="float">
            <text:p>38</text:p>
          </table:table-cell>
          <table:table-cell table:style-name="ce44" office:value-type="string" calcext:value-type="string">
            <text:p>陳雀惠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9" calcext:value-type="float">
            <text:p>39</text:p>
          </table:table-cell>
          <table:table-cell table:style-name="ce44" office:value-type="string" calcext:value-type="string">
            <text:p>姚李碧香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0" calcext:value-type="float">
            <text:p>40</text:p>
          </table:table-cell>
          <table:table-cell table:style-name="ce44" office:value-type="string" calcext:value-type="string">
            <text:p>許愛玲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1" calcext:value-type="float">
            <text:p>41</text:p>
          </table:table-cell>
          <table:table-cell table:style-name="ce44" office:value-type="string" calcext:value-type="string">
            <text:p>莊惠利</text:p>
          </table:table-cell>
          <table:table-cell table:style-name="ce39"/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2" calcext:value-type="float">
            <text:p>42</text:p>
          </table:table-cell>
          <table:table-cell table:style-name="ce44" office:value-type="string" calcext:value-type="string">
            <text:p>陳榮棋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3" calcext:value-type="float">
            <text:p>43</text:p>
          </table:table-cell>
          <table:table-cell table:style-name="ce44" office:value-type="string" calcext:value-type="string">
            <text:p>張秀霞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4" calcext:value-type="float">
            <text:p>44</text:p>
          </table:table-cell>
          <table:table-cell table:style-name="ce44" office:value-type="string" calcext:value-type="string">
            <text:p>陳鳳女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5" calcext:value-type="float">
            <text:p>45</text:p>
          </table:table-cell>
          <table:table-cell table:style-name="ce44" office:value-type="string" calcext:value-type="string">
            <text:p>黃泠立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6" calcext:value-type="float">
            <text:p>46</text:p>
          </table:table-cell>
          <table:table-cell table:style-name="ce44" office:value-type="string" calcext:value-type="string">
            <text:p>陳俊宏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林月裡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林碧珍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秀霞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游秀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廖淑梧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廖妙玲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陳翠華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陳明玉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蔣鳳嬌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廖貴枝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張文龍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廖聰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方惠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戴寶猜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鄧久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胡紀為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何添丁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蕭李秀英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羅鳳英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李麗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高清泉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魏榮志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石朝儀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李基清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杜宗祐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邱志誠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李錦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謝桂武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9" calcext:value-type="float">
            <text:p>29</text:p>
          </table:table-cell>
          <table:table-cell table:style-name="ce44" office:value-type="string" calcext:value-type="string">
            <text:p>林秀琴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黃世芳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葉君羨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王紀鶯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駱王碧蓮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陳淑華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簡麗珠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賴麗美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吳嬌枝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鄭秀娥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區魏圓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邱鳳友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石正雄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林美里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羅永信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高明生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王尚謙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張碧惠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吳淑妍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胡德宗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葉麗珊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薛豐文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陳良龍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林陳有珍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鍾亞蓁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5" calcext:value-type="float">
            <text:p>25</text:p>
          </table:table-cell>
          <table:table-cell table:style-name="ce44" office:value-type="string" calcext:value-type="string">
            <text:p>黃振堂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6" calcext:value-type="float">
            <text:p>26</text:p>
          </table:table-cell>
          <table:table-cell table:style-name="ce44" office:value-type="string" calcext:value-type="string">
            <text:p>張儒蘋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7" calcext:value-type="float">
            <text:p>27</text:p>
          </table:table-cell>
          <table:table-cell table:style-name="ce44" office:value-type="string" calcext:value-type="string">
            <text:p>陳文泰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8" calcext:value-type="float">
            <text:p>28</text:p>
          </table:table-cell>
          <table:table-cell table:style-name="ce44" office:value-type="string" calcext:value-type="string">
            <text:p>吳羽恩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鄭秀玉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葉荀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張凱廸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張美分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林惠玉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闕阿好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陳仙枚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李正宗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許金娟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郭芳武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郭若琦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黃新發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鄭武雄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王淑華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敖曉春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田素娥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楊玉清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朱許春蘭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彭敏華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黃妙慎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1" calcext:value-type="float">
            <text:p>21</text:p>
          </table:table-cell>
          <table:table-cell table:style-name="ce44" office:value-type="string" calcext:value-type="string">
            <text:p>楊雪雲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2" calcext:value-type="float">
            <text:p>22</text:p>
          </table:table-cell>
          <table:table-cell table:style-name="ce44" office:value-type="string" calcext:value-type="string">
            <text:p>俞曉芬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3" calcext:value-type="float">
            <text:p>23</text:p>
          </table:table-cell>
          <table:table-cell table:style-name="ce44" office:value-type="string" calcext:value-type="string">
            <text:p>林蕊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4" calcext:value-type="float">
            <text:p>24</text:p>
          </table:table-cell>
          <table:table-cell table:style-name="ce44" office:value-type="string" calcext:value-type="string">
            <text:p>林秀山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楊茹玲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蔡茂煌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鄭黃吉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黃勝雄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文忠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美鳳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陳阿蜜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蔡進乞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曾義村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簡金枝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江張勇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華城里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string" calcext:value-type="string">
            <text:p>杜添福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59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劉宥鑫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陳樹梅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明俊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陳蔡富美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宏雲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黃莉婷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盤善智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林佳玲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簡素珠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黃玉霞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謝文梧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string" calcext:value-type="string">
            <text:p>陳秋菊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2" calcext:value-type="float">
            <text:p>2</text:p>
          </table:table-cell>
          <table:table-cell table:style-name="ce44" office:value-type="string" calcext:value-type="string">
            <text:p>劉承芳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林永樑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>
            <text:p>許文良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5" calcext:value-type="float">
            <text:p>5</text:p>
          </table:table-cell>
          <table:table-cell table:style-name="ce44" office:value-type="string" calcext:value-type="string">
            <text:p>林子勝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6" calcext:value-type="float">
            <text:p>6</text:p>
          </table:table-cell>
          <table:table-cell table:style-name="ce44" office:value-type="string" calcext:value-type="string">
            <text:p>彭榮義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7" calcext:value-type="float">
            <text:p>7</text:p>
          </table:table-cell>
          <table:table-cell table:style-name="ce44" office:value-type="string" calcext:value-type="string">
            <text:p>楊玉玲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8" calcext:value-type="float">
            <text:p>8</text:p>
          </table:table-cell>
          <table:table-cell table:style-name="ce44" office:value-type="string" calcext:value-type="string">
            <text:p>施周寶鳳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9" calcext:value-type="float">
            <text:p>9</text:p>
          </table:table-cell>
          <table:table-cell table:style-name="ce44" office:value-type="string" calcext:value-type="string">
            <text:p>李佳芬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0" calcext:value-type="float">
            <text:p>10</text:p>
          </table:table-cell>
          <table:table-cell table:style-name="ce44" office:value-type="string" calcext:value-type="string">
            <text:p>林雪珠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1" calcext:value-type="float">
            <text:p>11</text:p>
          </table:table-cell>
          <table:table-cell table:style-name="ce44" office:value-type="string" calcext:value-type="string">
            <text:p>林鏜鄉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2" calcext:value-type="float">
            <text:p>12</text:p>
          </table:table-cell>
          <table:table-cell table:style-name="ce44" office:value-type="string" calcext:value-type="string">
            <text:p>劉紫潔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3" calcext:value-type="float">
            <text:p>13</text:p>
          </table:table-cell>
          <table:table-cell table:style-name="ce44" office:value-type="string" calcext:value-type="string">
            <text:p>潘新春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4" calcext:value-type="float">
            <text:p>14</text:p>
          </table:table-cell>
          <table:table-cell table:style-name="ce44" office:value-type="string" calcext:value-type="string">
            <text:p>陳金英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5" calcext:value-type="float">
            <text:p>15</text:p>
          </table:table-cell>
          <table:table-cell table:style-name="ce44" office:value-type="string" calcext:value-type="string">
            <text:p>許等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6" calcext:value-type="float">
            <text:p>16</text:p>
          </table:table-cell>
          <table:table-cell table:style-name="ce44" office:value-type="string" calcext:value-type="string">
            <text:p>何秀英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7" calcext:value-type="float">
            <text:p>17</text:p>
          </table:table-cell>
          <table:table-cell table:style-name="ce44" office:value-type="string" calcext:value-type="string">
            <text:p>鐘林秀鳳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8" calcext:value-type="float">
            <text:p>18</text:p>
          </table:table-cell>
          <table:table-cell table:style-name="ce44" office:value-type="string" calcext:value-type="string">
            <text:p>張美華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9" calcext:value-type="float">
            <text:p>19</text:p>
          </table:table-cell>
          <table:table-cell table:style-name="ce44" office:value-type="string" calcext:value-type="string">
            <text:p>吳林秀英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string" calcext:value-type="string">
            <text:p>張淑華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21" calcext:value-type="float">
            <text:p>21</text:p>
          </table:table-cell>
          <table:table-cell table:style-name="ce44" office:value-type="string" calcext:value-type="string">
            <text:p>秦張月葉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22" calcext:value-type="float">
            <text:p>22</text:p>
          </table:table-cell>
          <table:table-cell table:style-name="ce44" office:value-type="string" calcext:value-type="string">
            <text:p>陳富壽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劉陳罔市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麗玲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張治彬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張玉尺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李寶祝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林芳如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王柱煌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林添福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游顏秋玉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詹林玉麗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陳秀賢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黃林巧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陳李貴珍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高如羚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聰蘭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錢慧宇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李美紅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葉存正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林明智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曾秀娥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陳秋玉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員潭里</text:p>
          </table:table-cell>
          <table:table-cell table:style-name="ce16" office:value-type="float" office:value="2" calcext:value-type="float">
            <text:p>2</text:p>
          </table:table-cell>
          <table:table-cell table:style-name="ce43" office:value-type="string" calcext:value-type="string">
            <text:p>羅玉珍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蕭振明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呂忠義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鄭邱萍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陳明豐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郭晉成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4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8" calcext:value-type="float">
            <text:p>8</text:p>
          </table:table-cell>
          <table:table-cell table:style-name="ce62" office:value-type="string" calcext:value-type="string">
            <text:p>傅寶環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詹成輝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雪嬌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卞忠華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張淑美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李浩銘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林志鴻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張吉雄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高得生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鄭何玉英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" calcext:value-type="float">
            <text:p>1</text:p>
          </table:table-cell>
          <table:table-cell table:style-name="ce43" office:value-type="string" calcext:value-type="string">
            <text:p>李盧慧諭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林深煌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簡淑媚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素治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林世輝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高文清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高榮建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陳能恭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林張清香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林佳佳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張福壽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高火樹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3" calcext:value-type="float">
            <text:p>13</text:p>
          </table:table-cell>
          <table:table-cell table:style-name="ce43" office:value-type="string" calcext:value-type="string">
            <text:p>周顯明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林佳慧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明煌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高木山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周志榮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廖世安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唐德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詹辜采湄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林修永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高月娥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高張桂花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周孫仁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高進桔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吳婉麗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方玫瑛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田芷菁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王慧美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陶品勇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李英毅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金斌熙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蔡淑貞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9" calcext:value-type="float">
            <text:p>19</text:p>
          </table:table-cell>
          <table:table-cell table:style-name="ce44" office:value-type="string" calcext:value-type="string">
            <text:p>趙永承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20" calcext:value-type="float">
            <text:p>20</text:p>
          </table:table-cell>
          <table:table-cell table:style-name="ce44" office:value-type="string" calcext:value-type="string">
            <text:p>王湘宜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連淑華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吳秀霞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林錦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劉龍鎮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劉國泰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林江新鳳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劉麗玉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林宗能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周素華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王盛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唐桂忠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林正義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林雪冬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黃邱阿屘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周天賜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張寶足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吳龍發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8" calcext:value-type="float">
            <text:p>18</text:p>
          </table:table-cell>
          <table:table-cell table:style-name="ce44" office:value-type="string" calcext:value-type="string">
            <text:p>蔡清池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許振雄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陳漢順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高忠泓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林文貴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游明雄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謝照子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吳志成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李茂山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張麗珠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黃敏宏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侯志諺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潘聰明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林文章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" calcext:value-type="float">
            <text:p>1</text:p>
          </table:table-cell>
          <table:table-cell table:style-name="ce44" office:value-type="string" calcext:value-type="string">
            <text:p>金巧婷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2" calcext:value-type="float">
            <text:p>2</text:p>
          </table:table-cell>
          <table:table-cell table:style-name="ce44" office:value-type="string" calcext:value-type="string">
            <text:p>吳信禮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3" calcext:value-type="float">
            <text:p>3</text:p>
          </table:table-cell>
          <table:table-cell table:style-name="ce44" office:value-type="string" calcext:value-type="string">
            <text:p>彭阿古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4" calcext:value-type="float">
            <text:p>4</text:p>
          </table:table-cell>
          <table:table-cell table:style-name="ce44" office:value-type="string" calcext:value-type="string">
            <text:p>張溫綾妹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5" calcext:value-type="float">
            <text:p>5</text:p>
          </table:table-cell>
          <table:table-cell table:style-name="ce44" office:value-type="string" calcext:value-type="string">
            <text:p>褚春男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6" calcext:value-type="float">
            <text:p>6</text:p>
          </table:table-cell>
          <table:table-cell table:style-name="ce44" office:value-type="string" calcext:value-type="string">
            <text:p>張金枝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許明忠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劉明禱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9" calcext:value-type="float">
            <text:p>9</text:p>
          </table:table-cell>
          <table:table-cell table:style-name="ce44" table:formula="of:=" office:value-type="string" office:string-value="" calcext:value-type="error">
            <text:p>#NAME?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吳進雄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高添財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李再傳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呂金鸞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4" office:value-type="string" calcext:value-type="string">
            <text:p>呂進忠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4" office:value-type="string" calcext:value-type="string">
            <text:p>陳麗英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藍勝元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鍾清國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" calcext:value-type="float">
            <text:p>1</text:p>
          </table:table-cell>
          <table:table-cell table:style-name="ce53" office:value-type="string" calcext:value-type="string">
            <text:p>徐素娥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2" calcext:value-type="float">
            <text:p>2</text:p>
          </table:table-cell>
          <table:table-cell table:style-name="ce53" office:value-type="string" calcext:value-type="string">
            <text:p>鍾欣儀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3" calcext:value-type="float">
            <text:p>3</text:p>
          </table:table-cell>
          <table:table-cell table:style-name="ce53" office:value-type="string" calcext:value-type="string">
            <text:p>蔡淑英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4" calcext:value-type="float">
            <text:p>4</text:p>
          </table:table-cell>
          <table:table-cell table:style-name="ce53" office:value-type="string" calcext:value-type="string">
            <text:p>林五郎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5" calcext:value-type="float">
            <text:p>5</text:p>
          </table:table-cell>
          <table:table-cell table:style-name="ce53" office:value-type="string" calcext:value-type="string">
            <text:p>林貴容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6" calcext:value-type="float">
            <text:p>6</text:p>
          </table:table-cell>
          <table:table-cell table:style-name="ce53" office:value-type="string" calcext:value-type="string">
            <text:p>李育取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7" calcext:value-type="float">
            <text:p>7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8" calcext:value-type="float">
            <text:p>8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9" calcext:value-type="float">
            <text:p>9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0" calcext:value-type="float">
            <text:p>10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1" calcext:value-type="float">
            <text:p>11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2" calcext:value-type="float">
            <text:p>12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3" calcext:value-type="float">
            <text:p>13</text:p>
          </table:table-cell>
          <table:table-cell table:style-name="ce44" office:value-type="string" calcext:value-type="string">
            <text:p>X</text:p>
          </table:table-cell>
          <table:table-cell table:style-name="ce39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4" calcext:value-type="float">
            <text:p>14</text:p>
          </table:table-cell>
          <table:table-cell table:style-name="ce53" office:value-type="string" calcext:value-type="string">
            <text:p>張東茂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5" calcext:value-type="float">
            <text:p>15</text:p>
          </table:table-cell>
          <table:table-cell table:style-name="ce53" office:value-type="string" calcext:value-type="string">
            <text:p>徐碧霞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6" calcext:value-type="float">
            <text:p>16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7" calcext:value-type="float">
            <text:p>17</text:p>
          </table:table-cell>
          <table:table-cell table:style-name="ce44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8" calcext:value-type="float">
            <text:p>18</text:p>
          </table:table-cell>
          <table:table-cell table:style-name="ce53" office:value-type="string" calcext:value-type="string">
            <text:p>李陳阿玉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9" calcext:value-type="float">
            <text:p>19</text:p>
          </table:table-cell>
          <table:table-cell table:style-name="ce53" office:value-type="string" calcext:value-type="string">
            <text:p>柯伶嫺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20" calcext:value-type="float">
            <text:p>20</text:p>
          </table:table-cell>
          <table:table-cell table:style-name="ce53" office:value-type="string" calcext:value-type="string">
            <text:p>游聰建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21" calcext:value-type="float">
            <text:p>21</text:p>
          </table:table-cell>
          <table:table-cell table:style-name="ce53" office:value-type="string" calcext:value-type="string">
            <text:p>潘姵如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string" calcext:value-type="string">
            <text:p>陳龍國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3" table:number-rows-repeated="15">
          <table:table-cell table:number-columns-repeated="16384"/>
        </table:table-row>
        <table:table-row table:style-name="ro3" table:number-rows-repeated="19872">
          <table:table-cell table:style-name="ce12" table:number-columns-repeated="4"/>
          <table:table-cell/>
          <table:table-cell table:style-name="ce11"/>
          <table:table-cell table:style-name="ce12" table:number-columns-repeated="16378"/>
        </table:table-row>
        <table:table-row table:style-name="ro3" table:number-rows-repeated="102720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名冊.$A$1" table:cell-range-address="名冊.$B$2:名冊.$F$1484"/>
          <table:named-range table:name="Print_Titles" table:base-cell-address="$名冊.$A$1" table:cell-range-address="名冊.$1:名冊.$2"/>
        </table:named-expressions>
      </table:table>
      <table:named-expressions/>
      <table:database-ranges>
        <table:database-range table:name="__Anonymous_Sheet_DB__0"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7">
      <number:number number:decimal-places="0" number:min-decimal-places="0" number:min-integer-digits="0">
        <number:embedded-text number:position="4">-</number:embedded-text>
      </number:number>
    </number:number-style>
    <number:number-style style:name="N13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8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59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59P0"/>
    </number:number-style>
    <number:number-style style:name="N160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0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0P0"/>
    </number:number-style>
    <number:number-style style:name="N161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2">
      <number:number number:decimal-places="0" number:min-decimal-places="0" number:min-integer-digits="8">
        <number:embedded-text number:position="4">-</number:embedded-text>
      </number:number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.</number:text>
      <number:month number:calendar="ROC"/>
      <number:text>.</number:text>
      <number:day number:calendar="ROC"/>
      <number:text>.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" number:language="zh" number:country="TW">
      <number:year number:calendar="ROC" number:style="long"/>
      <number:text>.</number:text>
      <number:month number:calendar="ROC" number:style="long"/>
      <number:text>.</number:text>
      <number:day number:calendar="ROC"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新北市新莊區鄰長年資名冊_28_103.2.10_29_" style:display-name="一般 3_新北市新莊區鄰長年資名冊(103.2.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3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99ccff"/>
    </style:style>
    <style:style style:name="Excel_5f_CondFormat_5f_1_5f_1_5f_2" style:display-name="Excel_CondFormat_1_1_2" style:family="table-cell" style:parent-style-name="Default">
      <style:table-cell-properties fo:background-color="#969696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cm" fo:margin-right="0.4cm" style:print-page-order="ttb" style:first-page-number="continue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3cm" fo:margin-left="0.4cm" fo:margin-right="0.4cm" style:first-page-number="continue" style:scale-to="59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00/00/00</text:date>, <text:time style:data-style-name="N2" text:time-value="11:29:08.8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PageStyle_5f_11506" style:display-name="PageStyle_11506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懷仁</meta:initial-creator>
    <meta:creation-date>2024-04-08T09:52:29Z</meta:creation-date>
    <dc:date>2026-05-28T11:34:57.880000000</dc:date>
    <meta:editing-duration>PT7H4M39S</meta:editing-duration>
    <meta:editing-cycles>17</meta:editing-cycles>
    <meta:document-statistic meta:table-count="1" meta:cell-count="8868" meta:object-count="0"/>
  </office:meta>
</office:document-meta>
</file>