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5f_第一屆鄰長全區正確板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9"/>
        <table:table-column table:style-name="co6" table:default-cell-style-name="ce56"/>
        <table:table-column table:style-name="co7" table:number-columns-repeated="16378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26" table:number-columns-repeated="16378"/>
        </table:table-row>
        <table:table-row table:style-name="ro2">
          <table:table-cell table:style-name="ce4" office:value-type="string" calcext:value-type="string">
            <text:p>區別</text:p>
          </table:table-cell>
          <table:table-cell table:style-name="ce31" office:value-type="string" calcext:value-type="string">
            <text:p>里別</text:p>
          </table:table-cell>
          <table:table-cell table:style-name="ce31" office:value-type="string" calcext:value-type="string">
            <text:p>鄰別</text:p>
          </table:table-cell>
          <table:table-cell table:style-name="ce31" office:value-type="string" calcext:value-type="string">
            <text:p>姓名</text:p>
          </table:table-cell>
          <table:table-cell table:style-name="ce31" office:value-type="string" calcext:value-type="string">
            <text:p>里辦公處地址</text:p>
          </table:table-cell>
          <table:table-cell table:style-name="ce57" office:value-type="string" calcext:value-type="string">
            <text:p>里辦公處電話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楊培坤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林滿祝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林宗仁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陳文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超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翁幸德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黃秋子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許林秀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連進益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陳昆明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林家榮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廖春綢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高仁祥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玉葉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林明奇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店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曹復國</text:p>
          </table:table-cell>
          <table:table-cell table:style-name="ce9" office:value-type="string" calcext:value-type="string">
            <text:p>新北市新店區新店路120號7樓</text:p>
          </table:table-cell>
          <table:table-cell table:style-name="ce8" office:value-type="string" calcext:value-type="string">
            <text:p>8911-875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政德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王永吉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清正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月子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哲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明儒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吾旭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宗基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雪霞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清松</text:p>
          </table:table-cell>
          <table:table-cell table:style-name="ce9" office:value-type="string" calcext:value-type="string">
            <text:p>新北市新店區環河路19巷12號1樓</text:p>
          </table:table-cell>
          <table:table-cell table:style-name="ce8" office:value-type="string" calcext:value-type="string">
            <text:p>2911-742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蘇筱媛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簡進富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翁林淑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郭琦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楊永德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高誌遠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李永文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陳啓川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劉淑鳳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校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沈良一</text:p>
          </table:table-cell>
          <table:table-cell table:style-name="ce9" office:value-type="string" calcext:value-type="string">
            <text:p>新北市新店區國校路65巷1號</text:p>
          </table:table-cell>
          <table:table-cell table:style-name="ce8" office:value-type="string" calcext:value-type="string">
            <text:p>2911-7312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寧昭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瑛芳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明秋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春香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燕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翁素珠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辜麗文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文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姚秋美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美玉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漢卿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顏景民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永鴻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德財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素珍</text:p>
          </table:table-cell>
          <table:table-cell table:style-name="ce9" office:value-type="string" calcext:value-type="string">
            <text:p>新北市新店區北宜路一段83號</text:p>
          </table:table-cell>
          <table:table-cell table:style-name="ce8" office:value-type="string" calcext:value-type="string">
            <text:p>2912-2820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蔣春華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鍾春美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李妹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聖元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有利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秋香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呂南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國信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鳳嬌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藍秀碧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德森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廣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楊雨蓁</text:p>
          </table:table-cell>
          <table:table-cell table:style-name="ce9" office:value-type="string" calcext:value-type="string">
            <text:p>新北市新店區光明街119號</text:p>
          </table:table-cell>
          <table:table-cell table:style-name="ce8" office:value-type="string" calcext:value-type="string">
            <text:p>0932-391-36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饒文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黃麗英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子騫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逸樺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時隆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雅慧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江保加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梅琳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姚立軒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春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淑燕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國仁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雪娥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卓育民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蕙雯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高鏗輝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文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林榮欽</text:p>
          </table:table-cell>
          <table:table-cell table:style-name="ce9" office:value-type="string" calcext:value-type="string">
            <text:p>新北市新店區光明街155號</text:p>
          </table:table-cell>
          <table:table-cell table:style-name="ce8" office:value-type="string" calcext:value-type="string">
            <text:p>2914-1879</text:p>
          </table:table-cell>
          <table:table-cell table:style-name="ce26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興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高建明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1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家洧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為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玲芝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阿春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樹君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燕燕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勝馨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簡清池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素華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24" office:value-type="string" calcext:value-type="string">
            <text:p>新店區</text:p>
          </table:table-cell>
          <table:table-cell table:style-name="ce35" office:value-type="string" calcext:value-type="string">
            <text:p>中興里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912-0556</text:p>
          </table:table-cell>
          <table:table-cell table:style-name="ce24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保宏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萬子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莊永得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慶芳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吳素月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廖金火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黃桂香</text:p>
          </table:table-cell>
          <table:table-cell table:style-name="ce9" office:value-type="string" calcext:value-type="string">
            <text:p>新北市新店區北新路一段50號</text:p>
          </table:table-cell>
          <table:table-cell table:style-name="ce8" office:value-type="string" calcext:value-type="string">
            <text:p>2912-055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愛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唐嘉林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劉陳招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金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繼擢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麗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林婉容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映雪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邱劉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美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秀美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林貴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古秀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紀威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宜豐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蓮芬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錦綿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朝枝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財山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俊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素珍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秀華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羅秀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林金雀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生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李美雲</text:p>
          </table:table-cell>
          <table:table-cell table:style-name="ce9" office:value-type="string" calcext:value-type="string">
            <text:p>新北市新店區北新路一段175號</text:p>
          </table:table-cell>
          <table:table-cell table:style-name="ce8" office:value-type="string" calcext:value-type="string">
            <text:p>2913-5295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麗美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素津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敏宏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坪均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月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筠倫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惠琴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建峻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何麗雲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明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嚴苑森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洪林秀珠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國華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永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翠英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灃祐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美季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長慶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國裕</text:p>
          </table:table-cell>
          <table:table-cell table:style-name="ce9" office:value-type="string" calcext:value-type="string">
            <text:p>新北市新店區中華路54巷2號</text:p>
          </table:table-cell>
          <table:table-cell table:style-name="ce8" office:value-type="string" calcext:value-type="string">
            <text:p>2911-0007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陳金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寶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足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奕鈿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楊文智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裕榮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鄭景陽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洪欣華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簡秀綢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徵任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美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嘉慧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麗琴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奕杰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周高寶霞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聖強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賴星彬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高美雲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翠娥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侯匡仁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余再生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羅月梅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葉素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蕭貴珠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張北里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高銘城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8" calcext:value-type="float">
            <text:p>28</text:p>
          </table:table-cell>
          <table:table-cell table:style-name="ce7" office:value-type="string" calcext:value-type="string">
            <text:p>崔天慶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string" calcext:value-type="string">
            <text:p>林雄川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string" calcext:value-type="string">
            <text:p>曹健齡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張北里</text:p>
          </table:table-cell>
          <table:table-cell table:style-name="ce8" office:value-type="float" office:value="31" calcext:value-type="float">
            <text:p>31</text:p>
          </table:table-cell>
          <table:table-cell table:style-name="ce7" office:value-type="string" calcext:value-type="string">
            <text:p>曾彥達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張北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楊智偉</text:p>
          </table:table-cell>
          <table:table-cell table:style-name="ce9" office:value-type="string" calcext:value-type="string">
            <text:p>新北市新店區中正路102巷8弄3號</text:p>
          </table:table-cell>
          <table:table-cell table:style-name="ce8" office:value-type="string" calcext:value-type="string">
            <text:p>2912-4973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譚莉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淑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温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玉薰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麗秋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麗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平海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薛良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春成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泰山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秀美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喜得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高素鳳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馬重衛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玉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蔡淑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啟祥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廖素珠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永全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素蓮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宗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翁清火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翁財福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簡玉貞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五峯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綉蘭</text:p>
          </table:table-cell>
          <table:table-cell table:style-name="ce9" office:value-type="string" calcext:value-type="string">
            <text:p>新北市新店區大新街9巷14號四樓</text:p>
          </table:table-cell>
          <table:table-cell table:style-name="ce8" office:value-type="string" calcext:value-type="string">
            <text:p>2912-62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袁何小蜀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夏咸盟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楊南萍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徐陳美蓉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董亞英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何中明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郝育君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瑞梅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魏美蕙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長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丁彩虹</text:p>
          </table:table-cell>
          <table:table-cell table:style-name="ce9" office:value-type="string" calcext:value-type="string">
            <text:p>新北市新店區新坡一街41號</text:p>
          </table:table-cell>
          <table:table-cell table:style-name="ce8" office:value-type="string" calcext:value-type="string">
            <text:p>2910-906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游桂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蕭孋珍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許慧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林素真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顏范玉妹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林碧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榮華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羅仕郎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郭坡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周月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劉素蓮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吳雪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郭麗娘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鴛鴦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榮一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丁阿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水球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高振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純裕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許詹斷好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吳陳彩淑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俞曼芬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-改建中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美珠</text:p>
          </table:table-cell>
          <table:table-cell table:style-name="ce9" office:value-type="string" calcext:value-type="string">
            <text:p>新北市新店區永新街15號3樓</text:p>
          </table:table-cell>
          <table:table-cell table:style-name="ce8" office:value-type="string" calcext:value-type="string">
            <text:p>2914-234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string" calcext:value-type="string">
            <text:p>薛振德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" calcext:value-type="float">
            <text:p>2</text:p>
          </table:table-cell>
          <table:table-cell table:style-name="ce7" office:value-type="string" calcext:value-type="string">
            <text:p>高偉鑫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鄭枬丹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黃吳秀雲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程麗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6" calcext:value-type="float">
            <text:p>6</text:p>
          </table:table-cell>
          <table:table-cell table:style-name="ce7" office:value-type="string" calcext:value-type="string">
            <text:p>吳秀珍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7" calcext:value-type="float">
            <text:p>7</text:p>
          </table:table-cell>
          <table:table-cell table:style-name="ce7" office:value-type="string" calcext:value-type="string">
            <text:p>紀印章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8" calcext:value-type="float">
            <text:p>8</text:p>
          </table:table-cell>
          <table:table-cell table:style-name="ce7" office:value-type="string" calcext:value-type="string">
            <text:p>吳美玉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9" calcext:value-type="float">
            <text:p>9</text:p>
          </table:table-cell>
          <table:table-cell table:style-name="ce7" office:value-type="string" calcext:value-type="string">
            <text:p>王民國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0" calcext:value-type="float">
            <text:p>10</text:p>
          </table:table-cell>
          <table:table-cell table:style-name="ce7" office:value-type="string" calcext:value-type="string">
            <text:p>林明真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1" calcext:value-type="float">
            <text:p>11</text:p>
          </table:table-cell>
          <table:table-cell table:style-name="ce7" office:value-type="string" calcext:value-type="string">
            <text:p>葉明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2" calcext:value-type="float">
            <text:p>12</text:p>
          </table:table-cell>
          <table:table-cell table:style-name="ce7" office:value-type="string" calcext:value-type="string">
            <text:p>廖美蘭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3" calcext:value-type="float">
            <text:p>13</text:p>
          </table:table-cell>
          <table:table-cell table:style-name="ce7" office:value-type="string" calcext:value-type="string">
            <text:p>薛美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4" calcext:value-type="float">
            <text:p>14</text:p>
          </table:table-cell>
          <table:table-cell table:style-name="ce7" office:value-type="string" calcext:value-type="string">
            <text:p>林陳秀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5" calcext:value-type="float">
            <text:p>15</text:p>
          </table:table-cell>
          <table:table-cell table:style-name="ce7" office:value-type="string" calcext:value-type="string">
            <text:p>蔡上盛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6" calcext:value-type="float">
            <text:p>16</text:p>
          </table:table-cell>
          <table:table-cell table:style-name="ce7" office:value-type="string" calcext:value-type="string">
            <text:p>陳秀華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7" calcext:value-type="float">
            <text:p>17</text:p>
          </table:table-cell>
          <table:table-cell table:style-name="ce7" office:value-type="string" calcext:value-type="string">
            <text:p>郭瑞英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8" calcext:value-type="float">
            <text:p>18</text:p>
          </table:table-cell>
          <table:table-cell table:style-name="ce7" office:value-type="string" calcext:value-type="string">
            <text:p>蔡錦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19" calcext:value-type="float">
            <text:p>19</text:p>
          </table:table-cell>
          <table:table-cell table:style-name="ce7" office:value-type="string" calcext:value-type="string">
            <text:p>陳榮達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3" office:value-type="string" calcext:value-type="string">
            <text:p>忠誠里</text:p>
          </table:table-cell>
          <table:table-cell table:style-name="ce14" office:value-type="float" office:value="20" calcext:value-type="float">
            <text:p>20</text:p>
          </table:table-cell>
          <table:table-cell table:style-name="ce7" office:value-type="string" calcext:value-type="string">
            <text:p>楊添發</text:p>
          </table:table-cell>
          <table:table-cell table:style-name="ce9" office:value-type="string" calcext:value-type="string">
            <text:p>新北市新店區北新路二段171巷12號4樓</text:p>
          </table:table-cell>
          <table:table-cell table:style-name="ce8" office:value-type="string" calcext:value-type="string">
            <text:p>0972-249-88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盧素琴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俊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淑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沈進發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羅坤威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謝寶桂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朝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蘇鐵君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靖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伯仲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洪明春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施聰敏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蕭名均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寶鳳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玉燕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鄭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安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徐榮駿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志成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中正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應康華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碧善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陳美玉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正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葉安怡</text:p>
          </table:table-cell>
          <table:table-cell table:style-name="ce9" office:value-type="string" calcext:value-type="string">
            <text:p>新北市新店區中正路247巷27弄5號4樓</text:p>
          </table:table-cell>
          <table:table-cell table:style-name="ce8" office:value-type="string" calcext:value-type="string">
            <text:p>2912-600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梁瑞銘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春燕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鮑菊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簡寶蓮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榮政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芝羚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元標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士宏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正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鴛鴦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紫芬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子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杭達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侯明正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游莉娜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7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美純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柳麗英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等</text:p>
          </table:table-cell>
          <table:table-cell table:style-name="ce9" office:value-type="string" calcext:value-type="string">
            <text:p>新北市新店區三民路51巷3弄6號4樓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華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8911-9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莊望德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謝金釵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陳振範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健輝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昆洋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江月雲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許素珍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吳怡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林素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劉蔡中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△</text:p>
          </table:table-cell>
          <table:table-cell table:style-name="ce17" office:value-type="string" calcext:value-type="string">
            <text:p>空鄰-已拆除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曾淑貞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葉秀香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倪皖瑜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廖淑華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張周素卿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仁愛里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簡紅英</text:p>
          </table:table-cell>
          <table:table-cell table:style-name="ce9" office:value-type="string" calcext:value-type="string">
            <text:p>新北市新店區中正路176號3樓</text:p>
          </table:table-cell>
          <table:table-cell table:style-name="ce8" office:value-type="string" calcext:value-type="string">
            <text:p>0983-487-69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吳美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玉寶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翁國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張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高素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蕭梅嬌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 <text:s/>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干麗蘭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淑莉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沙建鳳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侯麗珍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金花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鍾葉碧蓮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黃美鶴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黃玉華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碧珠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建國里</text:p>
          </table:table-cell>
          <table:table-cell table:style-name="ce7" office:value-type="string" calcext:value-type="string">
            <text:p>建國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應曉南</text:p>
          </table:table-cell>
          <table:table-cell table:style-name="ce9" office:value-type="string" calcext:value-type="string">
            <text:p>新北市新店區中正路280巷2號</text:p>
          </table:table-cell>
          <table:table-cell table:style-name="ce8" office:value-type="string" calcext:value-type="string">
            <text:p>2915-233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國田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彬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香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釗銘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賴錦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郭莊秀雲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月英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胡陳秀珍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冠妤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曾士峯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鍾正紅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禹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蔡宗雄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簡連灶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卓阿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緣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唐秀琴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英男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蔡素肌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許志成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翁清秀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百忍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朱秀鳳</text:p>
          </table:table-cell>
          <table:table-cell table:style-name="ce9" office:value-type="string" calcext:value-type="string">
            <text:p>新北市新店區三民路84巷8號2樓</text:p>
          </table:table-cell>
          <table:table-cell table:style-name="ce8" office:value-type="string" calcext:value-type="string">
            <text:p>2911-277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廖景浩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闕敏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萬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瑜芳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何紹崇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桂嬌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廖金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耕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王謝錦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來德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玉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玟慧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葉晉偉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樹城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月娥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銀州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彭義弘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黃莉惟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環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張雪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梁傑英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盧文惠</text:p>
          </table:table-cell>
          <table:table-cell table:style-name="ce9" office:value-type="string" calcext:value-type="string">
            <text:p>新北市新店區中正路306號2樓</text:p>
          </table:table-cell>
          <table:table-cell table:style-name="ce8" office:value-type="string" calcext:value-type="string">
            <text:p>2912-7813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淑琴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麗華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秦仲璋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恭一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宣宜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呂榮標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敏雪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曾玉桂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陳麗勤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麗玉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秋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紅綢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碧敏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周桂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秀卿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德勲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周謝鳳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添鴻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楊台珠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廖素鑾</text:p>
          </table:table-cell>
          <table:table-cell table:style-name="ce9" office:value-type="string" calcext:value-type="string">
            <text:p>新北市新店區中正路401號2樓</text:p>
          </table:table-cell>
          <table:table-cell table:style-name="ce8" office:value-type="string" calcext:value-type="string">
            <text:p>8919-3558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紀雄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秋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瑞運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慧真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胡瑾慧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棟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詹宜澤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奇專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麗徵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基宏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婷俞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胡倫競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燕卿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游如樹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左元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宗霖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劉玲秀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秋枝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蔡玲珠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戴和松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賴月蘭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百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熊競平</text:p>
          </table:table-cell>
          <table:table-cell table:style-name="ce9" office:value-type="string" calcext:value-type="string">
            <text:p>新北市新店區三民路117巷3弄15號3樓</text:p>
          </table:table-cell>
          <table:table-cell table:style-name="ce8" office:value-type="string" calcext:value-type="string">
            <text:p>2912-84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侯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江素娥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莊佩瑜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劉楊月華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秋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張漢光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林双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潘柏璁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邊蘇碧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鐘麗珠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嚴明月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徐韻崴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杜美慧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賴瑞明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陳素蘭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榮珊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謝武雄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高秋銘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漆嘉玲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吳憶棣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鄭冬英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林清松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郭雪梅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/>
          <table:table-cell table:style-name="ce6" office:value-type="string" calcext:value-type="string">
            <text:p>福民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福民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邱琇貞</text:p>
          </table:table-cell>
          <table:table-cell table:style-name="ce9" office:value-type="string" calcext:value-type="string">
            <text:p>新北市新店區福園街11之1號</text:p>
          </table:table-cell>
          <table:table-cell table:style-name="ce8" office:value-type="string" calcext:value-type="string">
            <text:p>2915-3541</text:p>
          </table:table-cell>
          <table:table-cell table:style-name="ce26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中山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陳婧方</text:p>
          </table:table-cell>
          <table:table-cell table:style-name="ce46" office:value-type="string" calcext:value-type="string">
            <text:p>新北市新店區溪園路361號1樓</text:p>
          </table:table-cell>
          <table:table-cell table:style-name="ce35" office:value-type="string" calcext:value-type="string">
            <text:p>0935-539-800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江銘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羅靖涵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賴美鳳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汪鋕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皓予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榛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朱蕙蘭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玉惠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金梅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王金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潘紀儒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櫻嬌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輝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許和川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吉俊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蓬如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蘇錦霞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尹劉美好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詹連豐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鄭美雲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戚徐秋妹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山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毛靖雯</text:p>
          </table:table-cell>
          <table:table-cell table:style-name="ce9" office:value-type="string" calcext:value-type="string">
            <text:p>新北市新店區溪園路361號1樓</text:p>
          </table:table-cell>
          <table:table-cell table:style-name="ce8" office:value-type="string" calcext:value-type="string">
            <text:p>0935-539-8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年生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李趙菊枝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麗雲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林美貞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長祥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劉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發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歐榮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雪紅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邱春謀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和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志明</text:p>
          </table:table-cell>
          <table:table-cell table:style-name="ce9" office:value-type="string" calcext:value-type="string">
            <text:p>新北市新店區民生路156巷105號</text:p>
          </table:table-cell>
          <table:table-cell table:style-name="ce8" office:value-type="string" calcext:value-type="string">
            <text:p>2218-050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連芷瀅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淑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暫未聘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郭美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吳秀蘭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楊玉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黎兆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汪紫薇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華志欣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國明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葉通圍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鐘佩伶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微洳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純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黃安雄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郭美金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友寧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文成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錦櫻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中央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吉英</text:p>
          </table:table-cell>
          <table:table-cell table:style-name="ce9" office:value-type="string" calcext:value-type="string">
            <text:p>新北市新店區中央七街80號4樓</text:p>
          </table:table-cell>
          <table:table-cell table:style-name="ce8" office:value-type="string" calcext:value-type="string">
            <text:p>0953-599-50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龔蔡素蓮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敬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7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黃秀英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翁凡哲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明慧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芬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自在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黃來好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盧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敏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張美玉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林月梅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紫雪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陳陽葵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陳素真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文蔓華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溫清蘭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鄧兆淇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吳新龍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趙賴高子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國豐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友國</text:p>
          </table:table-cell>
          <table:table-cell table:style-name="ce9" office:value-type="string" calcext:value-type="string">
            <text:p>新北市新店區建國路87號</text:p>
          </table:table-cell>
          <table:table-cell table:style-name="ce8" office:value-type="string" calcext:value-type="string">
            <text:p>2918-73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廖國雄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" calcext:value-type="float">
            <text:p>2</text:p>
          </table:table-cell>
          <table:table-cell table:style-name="ce8" office:value-type="string" calcext:value-type="string">
            <text:p>林淑媚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3" calcext:value-type="float">
            <text:p>3</text:p>
          </table:table-cell>
          <table:table-cell table:style-name="ce8" office:value-type="string" calcext:value-type="string">
            <text:p>詹地福 <text:s/>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瑞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5" calcext:value-type="float">
            <text:p>5</text:p>
          </table:table-cell>
          <table:table-cell table:style-name="ce8" office:value-type="string" calcext:value-type="string">
            <text:p>甘桃義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6" calcext:value-type="float">
            <text:p>6</text:p>
          </table:table-cell>
          <table:table-cell table:style-name="ce8" office:value-type="string" calcext:value-type="string">
            <text:p>鍾振豪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雷小琴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8" calcext:value-type="float">
            <text:p>8</text:p>
          </table:table-cell>
          <table:table-cell table:style-name="ce8" office:value-type="string" calcext:value-type="string">
            <text:p>羅福全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劉金葉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8" office:value-type="string" calcext:value-type="string">
            <text:p>廖秀慧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1" calcext:value-type="float">
            <text:p>11</text:p>
          </table:table-cell>
          <table:table-cell table:style-name="ce8" office:value-type="string" calcext:value-type="string">
            <text:p>江楷慶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俊傑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明德里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string" calcext:value-type="string">
            <text:p>謝英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4" calcext:value-type="float">
            <text:p>14</text:p>
          </table:table-cell>
          <table:table-cell table:style-name="ce8" office:value-type="string" calcext:value-type="string">
            <text:p>沈秀芬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江秋月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廖陳麗霞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江縺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葉韋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高麗珠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林劉無愛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1" calcext:value-type="float">
            <text:p>21</text:p>
          </table:table-cell>
          <table:table-cell table:style-name="ce8" office:value-type="string" calcext:value-type="string">
            <text:p>戴王慧敏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陳秋蘭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string" calcext:value-type="string">
            <text:p>游阿源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杜振輝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5" calcext:value-type="float">
            <text:p>25</text:p>
          </table:table-cell>
          <table:table-cell table:style-name="ce8" office:value-type="string" calcext:value-type="string">
            <text:p>湯鳳仙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string" calcext:value-type="string">
            <text:p>廖秀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德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溫玉琳</text:p>
          </table:table-cell>
          <table:table-cell table:style-name="ce9" office:value-type="string" calcext:value-type="string">
            <text:p>新北市新店區民族路25號12樓</text:p>
          </table:table-cell>
          <table:table-cell table:style-name="ce8" office:value-type="string" calcext:value-type="string">
            <text:p>8665-5428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孫瑞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楊景雲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高美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楊銘涼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陳淑美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官文德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黃金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張秀媚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張益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寶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詹麗華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林夏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蘇玉豐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李金英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高銘隆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鍾瑞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盧泉鐘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林文豪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詹春梅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包愛珍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洪寶珠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3" calcext:value-type="float">
            <text:p>2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豐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王洪金蘭</text:p>
          </table:table-cell>
          <table:table-cell table:style-name="ce9" office:value-type="string" calcext:value-type="string">
            <text:p>新北市新店區二十張路105巷40號2樓</text:p>
          </table:table-cell>
          <table:table-cell table:style-name="ce8" office:value-type="string" calcext:value-type="string">
            <text:p>2219-7858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魏蘭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文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陳春麗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周劉幸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文富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敏芝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歐進昆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秀鑾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郭文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金蓮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進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蘇廖秀純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廖振樹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謝玉麟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張茶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顧玉霞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黃劉鳳連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福吉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麗卿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呂國秀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廖婉君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陳真子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連美女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大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洪秋華</text:p>
          </table:table-cell>
          <table:table-cell table:style-name="ce9" office:value-type="string" calcext:value-type="string">
            <text:p>新北市新店區北新路三段105巷7號4樓</text:p>
          </table:table-cell>
          <table:table-cell table:style-name="ce8" office:value-type="string" calcext:value-type="string">
            <text:p>2913-532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惠娟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張慶國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邱鳳梅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木賜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傅毓雯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秀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榮志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廖玫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鳳嬌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蔡瑞花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曜翔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均宏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史李好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煥君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蔡德模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朱秋萍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練光熙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江繡慧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秀閨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江嘉輝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千惠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林玉女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江陵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黃宗明</text:p>
          </table:table-cell>
          <table:table-cell table:style-name="ce9" office:value-type="string" calcext:value-type="string">
            <text:p>新北市新店區二十張路46之6號4樓</text:p>
          </table:table-cell>
          <table:table-cell table:style-name="ce8" office:value-type="string" calcext:value-type="string">
            <text:p>0910-223-26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玉惠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呂瑛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松茂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淑蓮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洪秋絨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文宗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淑芬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羅淑瑛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切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江發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楊珮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伊萍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周牡丹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劉庭秀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廖林美子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蔡林品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勝輝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捷運設機電廠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洪仁鐘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復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李廷雲</text:p>
          </table:table-cell>
          <table:table-cell table:style-name="ce9" office:value-type="string" calcext:value-type="string">
            <text:p>新北市新店區北新路三段211巷31號</text:p>
          </table:table-cell>
          <table:table-cell table:style-name="ce8" office:value-type="string" calcext:value-type="string">
            <text:p>2914-030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沈晁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月裡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李欽隆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秋雪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馮明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沈羅絹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董光瓊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董碧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萬生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溫秀楣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黃秋香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銘豐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寶春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李美玉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葉郭玉蘭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辛姨萱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趙陳美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陳徐玉霞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李帶美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三和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朝國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周王鳳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江美玲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方玉惠</text:p>
          </table:table-cell>
          <table:table-cell table:style-name="ce9" office:value-type="string" calcext:value-type="string">
            <text:p>新北市新店區寶元路二段43號2樓</text:p>
          </table:table-cell>
          <table:table-cell table:style-name="ce8" office:value-type="string" calcext:value-type="string">
            <text:p>2912-895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德雄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來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蘇文福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妙寶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金碧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楊靜華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愛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蕭麗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德輝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林來春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可直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張善覺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洪玉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李彩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千惠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嘉生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盛國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高段美雲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張潤富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江許錦菊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世偉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劉德傳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蓮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姜富元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秀如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雪花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陳欽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福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余岱芸</text:p>
          </table:table-cell>
          <table:table-cell table:style-name="ce9" office:value-type="string" calcext:value-type="string">
            <text:p>新北市新店區中興路二段228號2樓</text:p>
          </table:table-cell>
          <table:table-cell table:style-name="ce8" office:value-type="string" calcext:value-type="string">
            <text:p>0920-275-15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王廖素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許正松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漢榮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string" calcext:value-type="string">
            <text:p>△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美容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曾武擧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宋建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進士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慧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昌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朱桂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邱顯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佳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戴水汶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勤猜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劉金柱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玉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惠娟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陳墊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林哲維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邱文錩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陳德桂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7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廖淑惠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鄭文台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邱惠美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邱燊隆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廖清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雷玲玲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許孝謙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葉有仁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張進安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陳清桐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張文元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馮美女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鍾蕙霞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寶安里</text:p>
          </table:table-cell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劉禮信</text:p>
          </table:table-cell>
          <table:table-cell table:style-name="ce9" office:value-type="string" calcext:value-type="string">
            <text:p>新北市新店區北新路三段206巷1弄1號1樓</text:p>
          </table:table-cell>
          <table:table-cell table:style-name="ce8" office:value-type="string" calcext:value-type="string">
            <text:p>2913-9988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陳正賢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黃添財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周美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陳佳郁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游金定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吳琦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許若縈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林根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游象潭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劉育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劉嫄婷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張振芳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林奕軒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王得玲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王鍾素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王陳黎華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古富清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廖金美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唐玉花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蔡惠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1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蘇心慧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周瑞珍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劉新君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張溪賓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梁郁真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莊勝一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高李孋玉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劉國雄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曾荷琇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許麗冠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信義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江美津</text:p>
          </table:table-cell>
          <table:table-cell table:style-name="ce9" office:value-type="string" calcext:value-type="string">
            <text:p>新北市新店區寶安街70之1號</text:p>
          </table:table-cell>
          <table:table-cell table:style-name="ce8" office:value-type="string" calcext:value-type="string">
            <text:p>2911-6634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徐江龍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伯修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劉美惠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△</text:p>
          </table:table-cell>
          <table:table-cell table:style-name="ce9" office:value-type="string" calcext:value-type="string">
            <text:p>空鄰-改建中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汪鍾玉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連金葉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桂芳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玉珊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春花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水源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梁鶯鶯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袁黃金枝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忠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紀荃心</text:p>
          </table:table-cell>
          <table:table-cell table:style-name="ce9" office:value-type="string" calcext:value-type="string">
            <text:p>新北市新店區中正路663巷7弄15號</text:p>
          </table:table-cell>
          <table:table-cell table:style-name="ce8" office:value-type="string" calcext:value-type="string">
            <text:p>2218-9569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劉時宏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唐彼得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林玉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趙和治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康淑貞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盧志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趙曉琳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李台光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齊毓海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大鵬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陳麗菁</text:p>
          </table:table-cell>
          <table:table-cell table:style-name="ce9" office:value-type="string" calcext:value-type="string">
            <text:p>新北市新店區中正路700巷26號2樓</text:p>
          </table:table-cell>
          <table:table-cell table:style-name="ce8" office:value-type="string" calcext:value-type="string">
            <text:p>8218-1127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阮氏桃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羅明洋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崔紹蘭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任豔君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佳莉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羅秀梅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何秋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茂林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秀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樹旺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臧慶玲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許阿萍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銀福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善漪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麗霞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騰輝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秀碧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東山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太平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賴寶蓮</text:p>
          </table:table-cell>
          <table:table-cell table:style-name="ce9" office:value-type="string" calcext:value-type="string">
            <text:p>新北市新店區永業路4巷5號2樓</text:p>
          </table:table-cell>
          <table:table-cell table:style-name="ce8" office:value-type="string" calcext:value-type="string">
            <text:p>2211-5711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程禮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高銘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鐘惟倫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李陳蜜蜂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蔡秋貴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王琪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傅月裡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何淑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倪爾俊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惠珠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謝黃淺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孫范秀双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吉珍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月梅</text:p>
          </table:table-cell>
          <table:table-cell table:style-name="ce9" office:value-type="string" calcext:value-type="string">
            <text:p>新北市新店區永業路81巷5弄5號B1</text:p>
          </table:table-cell>
          <table:table-cell table:style-name="ce8" office:value-type="string" calcext:value-type="string">
            <text:p>2914-883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志威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國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輝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王祥金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湯王來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章金妹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玟吟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彭淑美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燕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景琳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黃進財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游岳樺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魏寶月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榮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耿豪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簡採雲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桂英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頂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廖玉華</text:p>
          </table:table-cell>
          <table:table-cell table:style-name="ce9" office:value-type="string" calcext:value-type="string">
            <text:p>新北市新店區溪洲路6巷32號</text:p>
          </table:table-cell>
          <table:table-cell table:style-name="ce8" office:value-type="string" calcext:value-type="string">
            <text:p>2211-784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乙桂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牡丹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曾望妮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高寶連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蔡桂花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鄭美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莊鳳玉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高劍霞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惠玲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瑞華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下城里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212-3302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木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下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宏輝</text:p>
          </table:table-cell>
          <table:table-cell table:style-name="ce9" office:value-type="string" calcext:value-type="string">
            <text:p>新北市新店區安康路一段186號</text:p>
          </table:table-cell>
          <table:table-cell table:style-name="ce8" office:value-type="string" calcext:value-type="string">
            <text:p>2212-330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麗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佳宜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蔡幸霓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陳彩珠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梁何銀杏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戴于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守毅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榮豪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湯美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順源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游盈汝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陳志文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黃惠戀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曾守恩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鄭惠丰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美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董美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王惠蘭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王玉英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周師河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鄧桂線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家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吳亭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張林金束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翁瓊蓉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游美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莊秀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游美雲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吳淑華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賴守德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徐美樁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許興邦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丘奕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柴埕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曹素娥</text:p>
          </table:table-cell>
          <table:table-cell table:style-name="ce9" office:value-type="string" calcext:value-type="string">
            <text:p>新北市新店區光華街5巷43號1樓</text:p>
          </table:table-cell>
          <table:table-cell table:style-name="ce8" office:value-type="string" calcext:value-type="string">
            <text:p>2212-6898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曾木林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楊靜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周秋涼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蔡潘牡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魏明龍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黃建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0"/>
          <table:table-cell table:style-name="ce21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國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葉清吉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潘正輝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number-columns-repeated="2"/>
          <table:table-cell table:style-name="ce26" table:number-columns-repeated="16376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積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園妹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古美桃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瑞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美禎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淑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碧梅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黃淑綿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賴秀娥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莉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呂振隆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蘇秀敏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許雲香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黃雅芳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乙良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戴黃秀琴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吳明盛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和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張呂紅柚</text:p>
          </table:table-cell>
          <table:table-cell table:style-name="ce9" office:value-type="string" calcext:value-type="string">
            <text:p>新北市新店區安民街341之1號</text:p>
          </table:table-cell>
          <table:table-cell table:style-name="ce8" office:value-type="string" calcext:value-type="string">
            <text:p>8666-652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邱鴻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郭雲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洪厚榮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麗華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洪秀松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珈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吳綉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賴美杏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蕭淑鈴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羅惠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張玉珠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蕭紫翎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黃啓清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劉添丁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吳黃滿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許成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黃月娥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陳惠英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蘇乙倫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王進生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李悅丞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藺欣宜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鄭萬益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永安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安里</text:p>
          </table:table-cell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洪月守</text:p>
          </table:table-cell>
          <table:table-cell table:style-name="ce9" office:value-type="string" calcext:value-type="string">
            <text:p>新北市新店區永安街76號4樓</text:p>
          </table:table-cell>
          <table:table-cell table:style-name="ce8" office:value-type="string" calcext:value-type="string">
            <text:p>8668-240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洪美娥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祁明珠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饒輝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羅雲海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温美華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魏素珍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魏秀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康春欽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吳永榮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陳英志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鄭家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世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吳玲叔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劉金治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淑真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林惠卿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陳美菊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李碧靜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吳雪梅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林陳美寶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新和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蕭淳昭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2" office:value-type="string" calcext:value-type="string">
            <text:p>新和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董陳粉</text:p>
          </table:table-cell>
          <table:table-cell table:style-name="ce9" office:value-type="string" calcext:value-type="string">
            <text:p>新北市新店區安和路三段130號B1</text:p>
          </table:table-cell>
          <table:table-cell table:style-name="ce8" office:value-type="string" calcext:value-type="string">
            <text:p>2946-165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明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詹飛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寶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邱文正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鄭素珠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秋香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竹成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立慧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丁永芳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周麗娟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洪木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呂信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許取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吳文貴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曾玉霞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祖義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永平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賴金梅</text:p>
          </table:table-cell>
          <table:table-cell table:style-name="ce9" office:value-type="string" calcext:value-type="string">
            <text:p>新北市新店區永平街77巷3號1樓</text:p>
          </table:table-cell>
          <table:table-cell table:style-name="ce8" office:value-type="string" calcext:value-type="string">
            <text:p>2943-66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張美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廖素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峻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新興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郭文桂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李金木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洪秀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張愛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劉素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潔儀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李欣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賜進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有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沈烜廸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許有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美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林賢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慶平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雪子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楊素貞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顏科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李淑琴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蘇燕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楊國瑛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姿璇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家豪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方麗華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鄭淑芬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龎曉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周金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朱春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李秀美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盧春財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陳寶濟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朱聰惠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謝華淑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公崙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賴碧玉</text:p>
          </table:table-cell>
          <table:table-cell table:style-name="ce9" office:value-type="string" calcext:value-type="string">
            <text:p>新北市新店區安康路二段100巷5之1號</text:p>
          </table:table-cell>
          <table:table-cell table:style-name="ce8" office:value-type="string" calcext:value-type="string">
            <text:p>2212-5650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黃薇羽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周絹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歐陽靖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張孟娟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林明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林婉如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廖家豐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周月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周秀蓉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高美足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周素連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張淑慧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陳金川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林秀金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劉秀美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吳青蒨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安昌里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胡偉鈞</text:p>
          </table:table-cell>
          <table:table-cell table:style-name="ce9" office:value-type="string" calcext:value-type="string">
            <text:p>新北市新店區安成街41號</text:p>
          </table:table-cell>
          <table:table-cell table:style-name="ce8" office:value-type="string" calcext:value-type="string">
            <text:p>8666-0365</text:p>
          </table:table-cell>
          <table:table-cell table:style-name="ce10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林銘根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江裕隆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陳秀梅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林永文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林淑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洪琪瓏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蘇陳品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蔡天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謝育媛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張招寶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許經浚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黃芬芳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黃月珍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林淑芬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江來好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郭美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黃蒼火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吳怡靜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張素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謝彩雲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陳桂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劉宸卉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廖武雄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劉多慧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周美祝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6" calcext:value-type="float">
            <text:p>26</text:p>
          </table:table-cell>
          <table:table-cell table:style-name="ce7" office:value-type="string" calcext:value-type="string">
            <text:p>欒文惠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林有炎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德安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郭嘉蘭</text:p>
          </table:table-cell>
          <table:table-cell table:style-name="ce9" office:value-type="string" calcext:value-type="string">
            <text:p>新北市新店區安康路二段228巷35弄9號</text:p>
          </table:table-cell>
          <table:table-cell table:style-name="ce8" office:value-type="string" calcext:value-type="string">
            <text:p>2212-1736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李淑玲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簡明輝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展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吳語婕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曾敏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彭士誠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淑姿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卓金桂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廖勗君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龔莉英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林春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余妮美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汪時音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陳世翰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亮琦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志男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王國基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邱曼萍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呂素馨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古翠霞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達觀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潘綿菊</text:p>
          </table:table-cell>
          <table:table-cell table:style-name="ce9" office:value-type="string" calcext:value-type="string">
            <text:p>新北市新店區達觀路8巷5號13樓之4</text:p>
          </table:table-cell>
          <table:table-cell table:style-name="ce8" office:value-type="string" calcext:value-type="string">
            <text:p>2213-638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玟棕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永淳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余國銓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錦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張其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龎鳳英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美珠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盛國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溫啟光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劉王珠雀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周桂諒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王鳳書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徐淑真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黛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王立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鍾玉美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仇美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7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懿慧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杰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鄭依清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明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王添華</text:p>
          </table:table-cell>
          <table:table-cell table:style-name="ce9" office:value-type="string" calcext:value-type="string">
            <text:p>新北市新店區黎明路9號</text:p>
          </table:table-cell>
          <table:table-cell table:style-name="ce8" office:value-type="string" calcext:value-type="string">
            <text:p>0939-994-94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麗深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劉美蓮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呂坤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許麗娥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明芳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款款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潘傳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楊邱菊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李秀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李玉雲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王柔雅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蔡雲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鴻遠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湘蓉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賴睿杰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金恩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朱珉寬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小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劉徐麗麗</text:p>
          </table:table-cell>
          <table:table-cell table:style-name="ce9" office:value-type="string" calcext:value-type="string">
            <text:p>新北市新店區僑信路74巷11號</text:p>
          </table:table-cell>
          <table:table-cell table:style-name="ce8" office:value-type="string" calcext:value-type="string">
            <text:p>2214-18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賴金火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土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方玲玲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鄭春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黃柏翔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游水泉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邱月鶴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仁勇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黃仕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張愛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廖大裕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吳秋娥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邱文聰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林忠義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江勝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江文正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潘俐伶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馬夏生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蔡蓮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廖大發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鵬輝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朱褔永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徐列章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太山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譚祖芬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雙城里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林鍾祿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游淞富</text:p>
          </table:table-cell>
          <table:table-cell table:style-name="ce9" office:value-type="string" calcext:value-type="string">
            <text:p>新北市新店區安康路三段64號</text:p>
          </table:table-cell>
          <table:table-cell table:style-name="ce8" office:value-type="string" calcext:value-type="string">
            <text:p>2215-589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孝慈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莉芝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黃好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謝勝俊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王綺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施榮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雪娥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鍾採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月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琍娟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江碧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尚志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蘇玉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林秀滿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劉彥緯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曾雪芬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鄭貴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張麗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徐國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陳政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胡瓊文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李滿盆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包日智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劉以方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賴俊翔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國珍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賀旭明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藍逸中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方梅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耿孝祖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白漢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劉淑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詹婉怡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林麗花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江寅辰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羅玉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陳雀惠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姚李碧香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許愛玲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陳榮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張秀霞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陳鳳女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黃泠立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香坡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陳俊宏</text:p>
          </table:table-cell>
          <table:table-cell table:style-name="ce9" office:value-type="string" calcext:value-type="string">
            <text:p>新北市新店區安祥路136號8樓</text:p>
          </table:table-cell>
          <table:table-cell table:style-name="ce8" office:value-type="string" calcext:value-type="string">
            <text:p>0918-951-33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林月裡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碧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秀霞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游秀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廖淑梧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廖妙玲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翠華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陳明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蔣鳳嬌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廖貴枝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文龍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廖聰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方惠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戴寶猜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鄧久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胡紀為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何添丁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蕭李秀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羅鳳英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李麗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高清泉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魏榮志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石朝儀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李基清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杜宗祐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邱志誠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李錦美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謝桂武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日興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林秀琴</text:p>
          </table:table-cell>
          <table:table-cell table:style-name="ce9" office:value-type="string" calcext:value-type="string">
            <text:p>新北市新店區安康路三段517號</text:p>
          </table:table-cell>
          <table:table-cell table:style-name="ce8" office:value-type="string" calcext:value-type="string">
            <text:p>2215-179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黃世芳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君羨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王紀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駱王碧蓮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陳淑華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簡麗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賴麗美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吳嬌枝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鄭秀娥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區魏圓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邱鳳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石正雄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美里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羅永信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高明生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王尚謙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張碧惠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吳淑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胡德宗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葉麗珊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薛豐文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陳良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陳有珍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鍾亞蓁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黃振堂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張儒蘋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陳文泰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玫瑰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吳羽恩</text:p>
          </table:table-cell>
          <table:table-cell table:style-name="ce9" office:value-type="string" calcext:value-type="string">
            <text:p>新北市新店區富貴街九巷29號2樓</text:p>
          </table:table-cell>
          <table:table-cell table:style-name="ce8" office:value-type="string" calcext:value-type="string">
            <text:p>0911-226-2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鄭秀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葉荀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凱廸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美分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惠玉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闕阿好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仙枚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正宗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金娟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郭芳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郭若琦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新發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鄭武雄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淑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敖曉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田素娥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楊玉清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朱許春蘭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彭敏華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黃妙慎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楊雪雲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俞曉芬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林蕊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吉祥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林秀山</text:p>
          </table:table-cell>
          <table:table-cell table:style-name="ce9" office:value-type="string" calcext:value-type="string">
            <text:p>新北市新店區玫瑰路57巷46號</text:p>
          </table:table-cell>
          <table:table-cell table:style-name="ce8" office:value-type="string" calcext:value-type="string">
            <text:p>2215-111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楊茹玲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蔡茂煌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鄭黃吉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黃勝雄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文忠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美鳳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陳阿蜜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蔡進乞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曾義村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金枝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塗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江張勇</text:p>
          </table:table-cell>
          <table:table-cell table:style-name="ce9" office:value-type="string" calcext:value-type="string">
            <text:p>新北市新店區新潭路二段61號</text:p>
          </table:table-cell>
          <table:table-cell table:style-name="ce8" office:value-type="string" calcext:value-type="string">
            <text:p>2912-7797</text:p>
          </table:table-cell>
          <table:table-cell table:style-name="ce26" table:number-columns-repeated="16378"/>
        </table:table-row>
        <table:table-row table:style-name="ro3">
          <table:table-cell table:style-name="ce10" office:value-type="string" calcext:value-type="string">
            <text:p>新店區</text:p>
          </table:table-cell>
          <table:table-cell table:style-name="ce8" office:value-type="string" calcext:value-type="string">
            <text:p>華城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杜添福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51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劉宥鑫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陳樹梅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明俊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陳蔡富美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宏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黃莉婷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盤善智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佳玲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簡素珠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玉霞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華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謝文梧</text:p>
          </table:table-cell>
          <table:table-cell table:style-name="ce9" office:value-type="string" calcext:value-type="string">
            <text:p>新北市新店區華城一路18號</text:p>
          </table:table-cell>
          <table:table-cell table:style-name="ce8" office:value-type="string" calcext:value-type="string">
            <text:p>2216-2663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陳秋菊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劉承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青潭里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林永樑</text:p>
          </table:table-cell>
          <table:table-cell table:style-name="ce46" office:value-type="string" calcext:value-type="string">
            <text:p>新北市新店區新烏路一段9之1號4樓</text:p>
          </table:table-cell>
          <table:table-cell table:style-name="ce35" office:value-type="string" calcext:value-type="string">
            <text:p>2217-9229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>
            <text:p>許文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5" calcext:value-type="float">
            <text:p>5</text:p>
          </table:table-cell>
          <table:table-cell table:style-name="ce7" office:value-type="string" calcext:value-type="string">
            <text:p>林子勝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string" calcext:value-type="string">
            <text:p>彭榮義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string" calcext:value-type="string">
            <text:p>楊玉玲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string" calcext:value-type="string">
            <text:p>施周寶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>
            <text:p>李佳芬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string" calcext:value-type="string">
            <text:p>林雪珠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string" calcext:value-type="string">
            <text:p>林鏜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string" calcext:value-type="string">
            <text:p>劉紫潔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string" calcext:value-type="string">
            <text:p>潘新春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string" calcext:value-type="string">
            <text:p>陳金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string" calcext:value-type="string">
            <text:p>許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string" calcext:value-type="string">
            <text:p>何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7" calcext:value-type="float">
            <text:p>17</text:p>
          </table:table-cell>
          <table:table-cell table:style-name="ce7" office:value-type="string" calcext:value-type="string">
            <text:p>鐘林秀鳳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8" calcext:value-type="float">
            <text:p>18</text:p>
          </table:table-cell>
          <table:table-cell table:style-name="ce7" office:value-type="string" calcext:value-type="string">
            <text:p>張美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19" calcext:value-type="float">
            <text:p>19</text:p>
          </table:table-cell>
          <table:table-cell table:style-name="ce7" office:value-type="string" calcext:value-type="string">
            <text:p>吳林秀英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0" calcext:value-type="float">
            <text:p>20</text:p>
          </table:table-cell>
          <table:table-cell table:style-name="ce7" office:value-type="string" calcext:value-type="string">
            <text:p>張淑華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1" calcext:value-type="float">
            <text:p>21</text:p>
          </table:table-cell>
          <table:table-cell table:style-name="ce7" office:value-type="string" calcext:value-type="string">
            <text:p>秦張月葉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青潭里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string" calcext:value-type="string">
            <text:p>陳富壽</text:p>
          </table:table-cell>
          <table:table-cell table:style-name="ce9" office:value-type="string" calcext:value-type="string">
            <text:p>新北市新店區新烏路一段9之1號4樓</text:p>
          </table:table-cell>
          <table:table-cell table:style-name="ce8" office:value-type="string" calcext:value-type="string">
            <text:p>2217-922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劉陳罔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麗玲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張治彬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玉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李寶祝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芳如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王柱煌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添福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游顏秋玉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詹林玉麗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陳秀賢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黃林巧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陳李貴珍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高如羚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聰蘭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錢慧宇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李美紅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葉存正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林明智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美潭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曾秀娥</text:p>
          </table:table-cell>
          <table:table-cell table:style-name="ce9" office:value-type="string" calcext:value-type="string">
            <text:p>新北市新店區北宜路二段205號</text:p>
          </table:table-cell>
          <table:table-cell table:style-name="ce8" office:value-type="string" calcext:value-type="string">
            <text:p>2217-778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陳秋玉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8" office:value-type="string" calcext:value-type="string">
            <text:p>員潭里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羅玉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蕭振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呂忠義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鄭邱萍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陳明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郭晉成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傅寶環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詹成輝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雪嬌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卞忠華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張淑美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李浩銘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志鴻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張吉雄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高得生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△</text:p>
          </table:table-cell>
          <table:table-cell table:style-name="ce9"/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員潭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鄭何玉英</text:p>
          </table:table-cell>
          <table:table-cell table:style-name="ce9" office:value-type="string" calcext:value-type="string">
            <text:p>新北市新店區北宜路二段437號1樓</text:p>
          </table:table-cell>
          <table:table-cell table:style-name="ce8" office:value-type="string" calcext:value-type="string">
            <text:p>2217-2386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李盧慧諭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林深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簡淑媚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素治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林世輝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高文清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高榮建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雙坑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△</text:p>
          </table:table-cell>
          <table:table-cell table:style-name="ce46"/>
          <table:table-cell table:style-name="ce35" office:value-type="string" calcext:value-type="string">
            <text:p>2217-2582</text:p>
          </table:table-cell>
          <table:table-cell table:style-name="ce60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林張清香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林佳佳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張福壽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高火樹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周顯明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林佳慧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雙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明煌</text:p>
          </table:table-cell>
          <table:table-cell table:style-name="ce9" office:value-type="string" calcext:value-type="string">
            <text:p>新北市新店區雙峰路108之1號</text:p>
          </table:table-cell>
          <table:table-cell table:style-name="ce8" office:value-type="string" calcext:value-type="string">
            <text:p>2217-2582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木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鄭正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廖世安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唐德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詹辜采湄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修永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林政忠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高張桂花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孫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高進桔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吳婉麗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方玫瑛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田芷菁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王慧美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陶品勇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李英毅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金斌熙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淑貞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趙永承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粗坑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王湘宜</text:p>
          </table:table-cell>
          <table:table-cell table:style-name="ce9" office:value-type="string" calcext:value-type="string">
            <text:p>新北市新店區金興路40之1號</text:p>
          </table:table-cell>
          <table:table-cell table:style-name="ce8" office:value-type="string" calcext:value-type="string">
            <text:p>2666-081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高羅春香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秀霞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林錦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劉龍鎮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劉國泰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林江新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劉麗玉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林宗能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周素華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王盛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唐桂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林正義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雪冬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黃邱阿屘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周天賜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張寶足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吳龍發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屈尺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蔡清池</text:p>
          </table:table-cell>
          <table:table-cell table:style-name="ce9" office:value-type="string" calcext:value-type="string">
            <text:p>新北市新店區自強路84號</text:p>
          </table:table-cell>
          <table:table-cell table:style-name="ce8" office:value-type="string" calcext:value-type="string">
            <text:p>2666-8365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許振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陳漢順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高忠泓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林文貴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游明雄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謝照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吳志成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李茂山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張麗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黃敏宏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侯志諺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潘聰明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龜山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林文章</text:p>
          </table:table-cell>
          <table:table-cell table:style-name="ce9" office:value-type="string" calcext:value-type="string">
            <text:p>新北市新店區新烏路3段109號</text:p>
          </table:table-cell>
          <table:table-cell table:style-name="ce8" office:value-type="string" calcext:value-type="string">
            <text:p>2666-4664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金巧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吳信禮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彭阿古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張溫綾妹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褚春男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張金枝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張幸治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劉明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許素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吳進雄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高添財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李再傳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呂金鸞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呂進忠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陳麗英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藍勝元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22" office:value-type="string" calcext:value-type="string">
            <text:p>廣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鍾清國</text:p>
          </table:table-cell>
          <table:table-cell table:style-name="ce9" office:value-type="string" calcext:value-type="string">
            <text:p>新北市新店區平廣路1段35巷3號</text:p>
          </table:table-cell>
          <table:table-cell table:style-name="ce8" office:value-type="string" calcext:value-type="string">
            <text:p>2666-5969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徐素娥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鍾欣儀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蔡淑英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林五郎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林貴容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李育取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string" calcext:value-type="string">
            <text:p>張東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徐碧霞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X</text:p>
          </table:table-cell>
          <table:table-cell table:style-name="ce23" office:value-type="string" calcext:value-type="string">
            <text:p>空鄰-拆除建淨水廠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string" calcext:value-type="string">
            <text:p>李陳阿玉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柯伶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string" calcext:value-type="string">
            <text:p>游聰建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潘姵如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6" office:value-type="string" calcext:value-type="string">
            <text:p>直潭里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陳龍國</text:p>
          </table:table-cell>
          <table:table-cell table:style-name="ce9" office:value-type="string" calcext:value-type="string">
            <text:p>新北市新店區直潭二街37號</text:p>
          </table:table-cell>
          <table:table-cell table:style-name="ce8" office:value-type="string" calcext:value-type="string">
            <text:p>2666-6768</text:p>
          </table:table-cell>
          <table:table-cell table:style-name="ce26"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19872">
          <table:table-cell table:style-name="ce26" table:number-columns-repeated="4"/>
          <table:table-cell/>
          <table:table-cell table:style-name="ce29"/>
          <table:table-cell table:style-name="ce26" table:number-columns-repeated="16378"/>
        </table:table-row>
        <table:table-row table:style-name="ro3" table:number-rows-repeated="10272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 style:data-style-name="N2" text:time-value="14:51:20.9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5-09-23T14:56:50.986000000</dc:date>
    <meta:editing-duration>PT9M</meta:editing-duration>
    <meta:editing-cycles>4</meta:editing-cycles>
    <meta:document-statistic meta:table-count="1" meta:cell-count="8872" meta:object-count="0"/>
  </office:meta>
</office:document-meta>
</file>