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28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72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1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29cm" fo:keep-together="always"/>
    </style:style>
    <style:style style:name="表格1.6" style:family="table-row">
      <style:table-row-properties style:min-row-height="0.49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35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9" style:family="table-row">
      <style:table-row-properties style:min-row-height="0.63cm" fo:keep-together="always"/>
    </style:style>
    <style:style style:name="表格1.10" style:family="table-row">
      <style:table-row-properties style:min-row-height="0.584cm" fo:keep-together="always"/>
    </style:style>
    <style:style style:name="表格1.11" style:family="table-row">
      <style:table-row-properties style:min-row-height="2.51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fo:font-weight="bold" style:letter-kerning="true" style:font-name-asian="標楷體" style:font-size-asian="5pt" style:font-weight-asian="bold" style:font-name-complex="標楷體" style:font-size-complex="10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8" style:family="paragraph" style:parent-style-name="Standard">
      <style:paragraph-properties fo:line-height="0.529cm" fo:text-align="justify" style:justify-single-word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2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1.482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28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9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1.159cm" fo:margin-right="0cm" style:line-height-at-least="0cm" fo:text-align="justify" style:justify-single-word="false" fo:text-indent="-0.321cm" style:auto-text-indent="false"/>
    </style:style>
    <style:style style:name="P32" style:family="paragraph" style:parent-style-name="Standard">
      <style:paragraph-properties fo:margin-left="1.159cm" fo:margin-right="0cm" style:line-height-at-least="0cm" fo:text-align="justify" style:justify-single-word="false" fo:text-indent="-0.321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5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36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37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38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39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0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41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2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3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44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6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47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48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1" style:family="paragraph" style:parent-style-name="Standard">
      <style:paragraph-properties fo:margin-left="0.393cm" fo:margin-right="0cm" style:line-height-at-least="0cm" fo:text-indent="0cm" style:auto-text-indent="false"/>
    </style:style>
    <style:style style:name="P52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3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4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8pt" fo:font-weight="bold" style:letter-kerning="true" style:font-size-asian="8pt" style:font-weight-asian="bold" style:font-name-complex="新細明體" style:font-size-complex="8pt" style:font-weight-complex="bold"/>
    </style:style>
    <style:style style:name="P55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7" style:family="paragraph" style:parent-style-name="區塊文字">
      <style:paragraph-properties fo:margin-left="0.607cm" fo:margin-right="0.042cm" style:line-height-at-least="0cm" fo:text-indent="-0.564cm" style:auto-text-indent="false"/>
      <style:text-properties fo:font-size="11pt" fo:letter-spacing="-0.053cm" style:font-size-asian="11pt"/>
    </style:style>
    <style:style style:name="P58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139ef2" style:letter-kerning="true" style:font-size-asian="11pt" style:font-name-complex="新細明體" style:font-size-complex="11pt"/>
    </style:style>
    <style:style style:name="P60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P61" style:family="paragraph" style:parent-style-name="Standard">
      <style:paragraph-properties style:line-height-at-least="0cm" fo:text-align="justify" style:justify-single-word="false">
        <style:tab-stops>
          <style:tab-stop style:position="3.942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62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2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13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14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15" style:family="text">
      <style:text-properties fo:color="#000000" style:font-name="新細明體" fo:font-size="9pt" fo:font-weight="bold" style:font-size-asian="9pt" style:font-weight-asian="bold" style:font-name-complex="新細明體" style:font-size-complex="9pt"/>
    </style:style>
    <style:style style:name="T16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17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8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9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20" style:family="text">
      <style:text-properties fo:color="#000000" style:font-name="新細明體" fo:font-size="11pt" style:font-size-asian="11pt" style:font-name-complex="新細明體" style:font-size-complex="11pt"/>
    </style:style>
    <style:style style:name="T21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22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23" style:family="text">
      <style:text-properties fo:color="#000000" fo:font-size="9pt" style:font-size-asian="9pt" style:font-size-complex="9pt" style:font-weight-complex="bold"/>
    </style:style>
    <style:style style:name="T2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6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7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8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29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0" style:family="text">
      <style:text-properties style:font-name="新細明體" fo:font-size="11pt" style:font-size-asian="11pt" style:font-name-complex="新細明體" style:font-size-complex="11pt"/>
    </style:style>
    <style:style style:name="T31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2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3" style:family="text">
      <style:text-properties officeooo:rsid="00159ce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4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20">收件日期：　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0">收件編號：　 <text:s text:c="4"/>　案號： <text:s text:c="4"/>年 民 調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稱謂</text:p>
          </table:table-cell>
          <table:table-cell table:style-name="表格1.B3" table:number-columns-spanned="2" office:value-type="string">
            <text:p text:style-name="P22">姓名〈或名稱〉</text:p>
          </table:table-cell>
          <table:covered-table-cell/>
          <table:table-cell table:style-name="表格1.D3" office:value-type="string">
            <text:p text:style-name="P8">性別</text:p>
          </table:table-cell>
          <table:table-cell table:style-name="表格1.D3" office:value-type="string">
            <text:p text:style-name="P8">出生日期</text:p>
          </table:table-cell>
          <table:table-cell table:style-name="表格1.D3" office:value-type="string">
            <text:p text:style-name="P7">國民身分證</text:p>
            <text:p text:style-name="P7">統一編號</text:p>
          </table:table-cell>
          <table:table-cell table:style-name="表格1.D3" office:value-type="string">
            <text:p text:style-name="P8">職業</text:p>
          </table:table-cell>
          <table:table-cell table:style-name="表格1.D3" office:value-type="string">
            <text:p text:style-name="P22">住所或居所</text:p>
            <text:p text:style-name="P22">（事務所或營業所）</text:p>
          </table:table-cell>
          <table:table-cell table:style-name="表格1.D2" office:value-type="string">
            <text:p text:style-name="P22">連絡電話</text:p>
          </table:table-cell>
        </table:table-row>
        <table:table-row table:style-name="表格1.4">
          <table:table-cell table:style-name="表格1.A4" office:value-type="string">
            <text:p text:style-name="P21">聲請人</text:p>
            <text:p text:style-name="P57">〈法定代理人〉</text:p>
            <text:p text:style-name="P21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21">對造人</text:p>
            <text:p text:style-name="P21">〈法定代理人〉</text:p>
            <text:p text:style-name="P21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6" table:number-columns-spanned="9" office:value-type="string">
            <text:p text:style-name="P23">上當事人間　車禍損害賠償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0"/>
            <text:p text:style-name="P13">一、車禍發生時間： <text:s text:c="2"/>年 <text:s text:c="3"/>月 <text:s text:c="3"/>日 <text:s text:c="3"/>午 <text:s text:c="3"/>時 <text:s text:c="3"/>分許</text:p>
            <text:p text:style-name="P1"><text:span text:style-name="T7">二、車禍發生地點：新北市新莊區 </text:span><text:span text:style-name="T8"><text:s text:c="22"/></text:span><text:span text:style-name="T2"><text:s text:c="3"/>(務請詳細載明)</text:span></text:p>
            <text:p text:style-name="P11"/>
            <text:p text:style-name="P1"><text:span text:style-name="T7">三、聲請人車號： <text:s text:c="3"/>－ <text:s text:c="4"/>號 ( <text:s text:c="3"/>)車</text:span><text:span text:style-name="T12">（請填大客車、自、營小客車、貨車或機車、腳踏車）</text:span></text:p>
            <text:p text:style-name="P1"><text:span text:style-name="T7">四、對造人車號： <text:s text:c="3"/>－ <text:s text:c="4"/>號 ( <text:s text:c="3"/>)車</text:span><text:span text:style-name="T12">（請填大客車、自、營小客車、貨車或機車、腳踏車）</text:span></text:p>
            <text:p text:style-name="P1"><text:span text:style-name="T7">五、人員受傷</text:span><text:span text:style-name="T17">（</text:span><text:span text:style-name="T7">亡</text:span><text:span text:style-name="T17">）</text:span><text:span text:style-name="T7">及車輛受損情況： <text:s/></text:span><text:span text:style-name="T9"><text:s/></text:span><text:span text:style-name="T6">(註：「有」者於 </text:span><text:span text:style-name="T5">【 】</text:span><text:span text:style-name="T6"> 內打「</text:span><text:span text:style-name="T18">V</text:span><text:span text:style-name="T6">」)</text:span></text:p>
            <text:p text:style-name="P12"/>
            <text:p text:style-name="P58">(一)【 】有人受傷：姓 名（ <text:s text:c="5"/>） <text:s text:c="2"/>【 】有人死亡：姓 名（ <text:s text:c="5"/>）</text:p>
            <text:p text:style-name="P58"><text:s text:c="24"/>（ <text:s text:c="5"/>）</text:p>
            <text:p text:style-name="P25"><text:span text:style-name="T2">(註：請填寫者姓名，傷者為 </text:span><text:span text:style-name="T11">行人</text:span><text:span text:style-name="T2"> 或 </text:span><text:span text:style-name="T11">乘客</text:span><text:span text:style-name="T2"> 者，亦請併予註明 )</text:span></text:p>
            <text:p text:style-name="P18"><text:span text:style-name="T7"><text:s/>(二)【 】車輛受損：聲請人（ <text:s text:c="5"/>）</text:span><text:span text:style-name="T4">(如聲請人非車主，請填車輛所有人姓名或公司名稱)</text:span></text:p>
            <text:p text:style-name="P26"><text:span text:style-name="T7"><text:s text:c="14"/>對造人（ <text:s text:c="5"/>）</text:span><text:span text:style-name="T4">(如對造人非車主，請填車輛所有人姓名或公司名稱)</text:span></text:p>
            <text:p text:style-name="P13">其他補充說明：</text:p>
            <text:p text:style-name="P14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9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4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4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7">此致　　　　新北市新店區調解委員會</text:p>
            <text:p text:style-name="P28">中華民國 <text:s text:c="4"/>年　　　月　　　日</text:p>
            <text:p text:style-name="P29"><text:span text:style-name="T3">聲請人：</text:span><text:span text:style-name="T4">　　</text:span><text:span text:style-name="T3">　　　　　　</text:span><text:span text:style-name="T4">　</text:span><text:span text:style-name="T3">　　　　〈簽名或蓋章〉</text:span></text:p>
            <text:p text:style-name="P29"><text:span text:style-name="T3">筆錄人：</text:span><text:span text:style-name="T4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附註：1.聲請人提出聲請調解書時，應按對造人數提出繕本或影本</text:span><text:span text:style-name="T1">，收件日期及編號由調解委員會填寫。</text:span></text:p>
      <text:p text:style-name="P30">2.當事人如有「法定代理人」或「委任代理人」，應於「稱謂」一欄下記明之；如兼有兩者，均應記明。</text:p>
      <text:p text:style-name="P30"><text:soft-page-break/>3.聲請人或對造人為無行為能力或限制行為能力者，應記明其法定代理人；如法定代理人為父、母者，均應記明。</text:p>
      <text:p text:style-name="P31"><text:span text:style-name="T10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2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2">6.聲請人如聲請調查證據，應將證物之名稱、證人之姓名及住居所等記明於「聲請調查證據」一欄。</text:p>
      <text:p text:style-name="P3">聲 請 調 解 須 知</text:p>
      <text:p text:style-name="P61">一、什麼是調解？<text:tab/></text:p>
      <text:p text:style-name="P33"><text:span text:style-name="T30">調解</text:span><text:span text:style-name="T20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5"/>
      <text:p text:style-name="P1"><text:span text:style-name="T19">二、</text:span><text:span text:style-name="T18">什麼糾紛可以聲請調解？</text:span></text:p>
      <text:p text:style-name="P34"><text:span text:style-name="T21">1.民事事件：原則上，一般民事糾紛都可以聲請調解；</text:span><text:span text:style-name="T19">但下列事件不得要求調解：</text:span></text:p>
      <text:p text:style-name="P59">(1)確認婚姻的無效或撤銷、請求認領、收養。</text:p>
      <text:p text:style-name="P59">(2)離婚的調解。</text:p>
      <text:p text:style-name="P59">(3)違反強制、禁止的規定或有背於公共秩序、善良風俗的事項 。</text:p>
      <text:p text:style-name="P59">(4)請求假扣押、假處分、公示催告、死亡宣告、禁治產宣告、公證、認證 。</text:p>
      <text:p text:style-name="P59">(5)關於租佃爭議、畸零地糾紛事件。</text:p>
      <text:p text:style-name="P59">(6)事件已在第一審法院辯論終結者。</text:p>
      <text:p text:style-name="P59">(7)其他法令規定，有特別限制者。</text:p>
      <text:p text:style-name="P35"><text:span text:style-name="T31">2.刑事告訴乃論事件：</text:span><text:span text:style-name="T20">例如：聲請調解涉嫌傷害、(業務)過失傷害、公然侮辱、誹謗、侵入住居或毀棄損壞等刑事罪名的事件，即屬刑事告訴乃論事件，調解委員會依法應予受理。</text:span></text:p>
      <text:p text:style-name="P16"/>
      <text:p text:style-name="P2"><text:span text:style-name="T19">三、</text:span><text:span text:style-name="T18">可以到哪裡聲請調解？</text:span><text:span text:style-name="T19">（調解有管轄區域的劃分）</text:span></text:p>
      <text:p text:style-name="P36">按鄉鎮市調解條例第13條的規定，聲請調解事件之管轄如下：</text:p>
      <text:p text:style-name="P37"><text:span text:style-name="T22">(一)</text:span><text:span text:style-name="T20">兩造均在同一鄉、鎮、市居住者，由該鄉、鎮、市調解委員會調解。</text:span></text:p>
      <text:p text:style-name="P40">(二)兩造不在同一鄉、鎮、市居住者，民事事件由他造住、居所、營業所、事務所所在地，刑事事件由他造住、居所所在地或犯罪地之鄉、鎮、市調解委員會調解。</text:p>
      <text:p text:style-name="P38">(三)經兩造同意，並經接受聲請之鄉、鎮、市調解委員會同意者，得由該鄉、鎮、市調解委員會調解，不受前二款之限制。</text:p>
      <text:p text:style-name="P4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四、如何填寫聲請調解書（筆錄）？</text:p>
      <text:p text:style-name="P39"/>
      <text:p text:style-name="P52"><draw:frame draw:style-name="fr1" draw:name="框架1" text:anchor-type="char" svg:x="0.402cm" svg:y="0.058cm" svg:width="16.997cm" svg:height="12.284cm" draw:z-index="0"><draw:text-box><text:p text:style-name="P42"><text:span text:style-name="T13">1.歡迎使用本所調解委員會提供之聲請調解書（筆錄），聲請調解書（筆錄）</text:span><text:span text:style-name="T14">亦可至本所網站下載後自行填寫。</text:span></text:p><text:p text:style-name="P44"><text:a xlink:type="simple" xlink:href="http://www.xinzhuang.ntpc.gov.tw/_file/2989/SG/40413/D.html" text:style-name="Internet_20_link" text:visited-style-name="Visited_20_Internet_20_Link"><text:span text:style-name="Internet_20_link"><text:span text:style-name="T26">http://www.xinzhuang.ntpc.gov.tw/_file/2989/SG/40413/D.html</text:span></text:span></text:a><text:span text:style-name="T14"> 新莊區公所 </text:span><text:span text:style-name="T32">→ </text:span><text:span text:style-name="T27">文件下載</text:span></text:p><text:p text:style-name="P17"/><text:p text:style-name="P1"><text:span text:style-name="T14">2.「</text:span><text:span text:style-name="T16">收件日期</text:span><text:span text:style-name="T14">」欄及「</text:span><text:span text:style-name="T16">收件編號</text:span><text:span text:style-name="T14">」欄：此二欄係留予調解委員會填載之用，調解聲請人</text:span><text:span text:style-name="T16">無須填寫</text:span><text:span text:style-name="T14">。</text:span></text:p><text:p text:style-name="P17">3.「稱謂」欄（當事人基本資料欄）</text:p><text:p text:style-name="P45"><text:span text:style-name="T14">(1)稱謂欄分為「</text:span><text:span text:style-name="T16">聲請人</text:span><text:span text:style-name="T14">」欄及「</text:span><text:span text:style-name="T16">對造人</text:span><text:span text:style-name="T14">」欄，請依式分別載明雙方姓名、性別、出生日期、身分證統編、地址、電話。</text:span></text:p><text:p text:style-name="P48"><text:span text:style-name="T14">如不知對造人出生日期、身分證統編者，</text:span><text:span text:style-name="T16">得免予記載</text:span><text:span text:style-name="T14">。</text:span></text:p><text:p text:style-name="P47">(2)如聲請人或對造人係未成年人，應將其法定代理人（通常是父、母）列為共同聲請人。</text:p><text:p text:style-name="P46"><text:span text:style-name="T23">(3)如聲請人或對造人為公司或其他法人時，應將公司或法人全名與法定代理人姓名</text:span><text:span text:style-name="T24">一併記載</text:span><text:span text:style-name="T23">；依法設立之公寓大廈管理委員會，應將管理委員會全名及主任委員姓名</text:span><text:span text:style-name="T24">一併記載</text:span><text:span text:style-name="T23">。</text:span></text:p><text:p text:style-name="P1"><text:span text:style-name="T14">4.「</text:span><text:span text:style-name="T16">事由</text:span><text:span text:style-name="T14">」欄：即</text:span><text:span text:style-name="T15">民事車禍損害賠償</text:span><text:span text:style-name="T14">事件。如有疑義，請洽詢本區調解委員會。</text:span></text:p><text:p text:style-name="P1"><text:span text:style-name="T14">5.「</text:span><text:span text:style-name="T16">事件概要</text:span><text:span text:style-name="T14">」欄： <text:s text:c="5"/></text:span><text:span text:style-name="T16">※</text:span><text:span text:style-name="T13">「</text:span><text:span text:style-name="T16">願意接受之調解條件</text:span><text:span text:style-name="T14">」部分，由聲請人自行決定是否填寫。</text:span></text:p><text:p text:style-name="P17">(1)請依式分別填寫車禍發生之時間、地點及車輛車號及車輛種類。</text:p><text:p text:style-name="P43">(2)為瞭解車禍傷（亡）損害情形，請於人員受傷（死亡）及車輛受損情況：下方欄位【】選項內打勾，並填寫傷（亡）者或車輛受損之所有人姓名。</text:p><text:p text:style-name="P1"><text:span text:style-name="T14">6.</text:span><text:span text:style-name="T25">「</text:span><text:span text:style-name="T28">本件現正在…地方法院檢察署偵查審理中，案號如：…</text:span><text:span text:style-name="T25">」欄</text:span></text:p><text:p text:style-name="P49"><text:span text:style-name="T14">聲請調解前，如當事人業已提出告訴、告發或起訴，並</text:span><text:span text:style-name="T25">有地方法院或檢察署現正審理或偵查之</text:span><text:span text:style-name="T28">案號</text:span><text:span text:style-name="T25">，請於本欄填上該法院或檢察署之機關全銜及案號。</text:span><text:span text:style-name="T28">案號</text:span><text:span text:style-name="T25">通常會載於所收到的開庭通知或傳票上。</text:span><text:span text:style-name="T28">無則免填</text:span><text:span text:style-name="T25">。</text:span></text:p><text:p text:style-name="P1"><text:span text:style-name="T25">7.「</text:span><text:span text:style-name="T28">證物名稱及件數</text:span><text:span text:style-name="T25">」欄</text:span></text:p><text:p text:style-name="P50">如有交通事故登記聯單、車禍初步分析研判表、現場圖或照片、行車事故鑑定委員會之鑑定報告、損(失)害清單、醫院診斷證明或其他醫療單據等相關資料，擬提供調解委員會作為佐證或參考用，請於本欄填上資料名稱及件數。</text:p><text:p text:style-name="P49"><text:span text:style-name="T25">正本資料自行保留，請提供「</text:span><text:span text:style-name="T28">影本</text:span><text:span text:style-name="T25">」資料作為附件並裝訂於</text:span><text:span text:style-name="T13">聲請調解書（筆錄）後，一併送交調解委員會</text:span><text:span text:style-name="T25">即可。</text:span></text:p><text:p text:style-name="P1"><text:span text:style-name="T25">8.「</text:span><text:span text:style-name="T28">聲請調查證據</text:span><text:span text:style-name="T25">」欄：</text:span><text:span text:style-name="T28">無則免填</text:span><text:span text:style-name="T25">。</text:span></text:p><text:p text:style-name="P1"><text:span text:style-name="T25">9.「</text:span><text:span text:style-name="T28">此致 <text:s/>○○調解會</text:span><text:span text:style-name="T25">」欄、「</text:span><text:span text:style-name="T28">日期</text:span><text:span text:style-name="T25">」欄、「</text:span><text:span text:style-name="T28">聲請人簽名蓋章</text:span><text:span text:style-name="T25">」欄</text:span></text:p><text:p text:style-name="P49"><text:span text:style-name="T25">請填寫縣、市名及鄉、鎮、市</text:span><text:span text:style-name="T14">（</text:span><text:span text:style-name="T26">區）</text:span><text:span text:style-name="T25">名，並填上日期，由本人簽名或蓋章；如為公司行號，公司章及負責人章（俗稱公司大、小章）亦用印於此欄位。</text:span></text:p><text:p text:style-name="P1"><text:span text:style-name="T25">10.「</text:span><text:span text:style-name="T28">筆錄人簽名蓋章</text:span><text:span text:style-name="T25">」欄、「</text:span><text:span text:style-name="T28">聲請人簽名蓋章</text:span><text:span text:style-name="T25">」欄</text:span></text:p><text:p text:style-name="P51"><text:span text:style-name="T25">本人親自提出聲請時，無須於本欄簽名蓋章；若委請他人代為聲請調解及</text:span><text:span text:style-name="T14">填寫聲請調解書（筆錄）時，該他人即為本欄所稱之筆錄人，應於「</text:span><text:span text:style-name="T16">筆錄人</text:span><text:span text:style-name="T14">」欄上簽名或蓋章，調解聲請人亦應於本欄再次簽名或蓋章，以確認填寫內容無誤。</text:span>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五、送件與收件：</text:p>
      <text:p text:style-name="P55"><text:span text:style-name="T30">聲請人可將聲請調解書（筆錄）「正本」親送或以掛號郵寄等方式送至調解委員會（傳真方式歉難受理）。</text:span><text:span text:style-name="T29">聲請調解，原則上不收費用，歡迎市民多多利用。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車禍調解聲請書</dc:title>
    <meta:initial-creator>ofper03</meta:initial-creator>
    <meta:creation-date>2012-12-06T09:16:00</meta:creation-date>
    <dc:date>2017-10-13T11:04:34.893000000</dc:date>
    <meta:print-date>2012-05-22T19:37:00</meta:print-date>
    <meta:editing-cycles>11</meta:editing-cycles>
    <meta:editing-duration>PT42M27S</meta:editing-duration>
    <meta:generator>LibreOffice/5.2.5.1$Windows_X86_64 LibreOffice_project/0312e1a284a7d50ca85a365c316c7abbf20a4d22</meta:generator>
    <meta:document-statistic meta:table-count="1" meta:image-count="0" meta:object-count="0" meta:page-count="3" meta:paragraph-count="89" meta:word-count="2522" meta:character-count="2906" meta:non-whitespace-character-count="2625"/>
  </office:meta>
</office:document-meta>
</file>