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9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top="0.318cm" fo:margin-bottom="0.494cm" loext:contextual-spacing="false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Normal_20__28_Web_29_">
      <loext:graphic-properties draw:fill="solid" draw:fill-color="#ffffff"/>
      <style:paragraph-properties fo:margin-left="0.677cm" fo:margin-right="0cm" fo:margin-top="0cm" fo:margin-bottom="0cm" loext:contextual-spacing="false" style:line-height-at-least="0.699cm" fo:text-align="start" style:justify-single-word="false" fo:text-indent="0cm" style:auto-text-indent="false" fo:background-color="#ffffff" style:vertical-align="baselin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Normal_20__28_Web_29_" style:master-page-name="Converted1">
      <loext:graphic-properties draw:fill="solid" draw:fill-color="#ffffff"/>
      <style:paragraph-properties fo:margin-left="0.677cm" fo:margin-right="0cm" fo:margin-top="0cm" fo:margin-bottom="0cm" loext:contextual-spacing="false" style:line-height-at-least="0.699cm" fo:text-align="center" style:justify-single-word="false" fo:text-indent="0cm" style:auto-text-indent="false" style:page-number="auto" fo:background-color="#ffffff" style:vertical-align="baseline"/>
    </style:style>
    <style:style style:name="P13" style:family="paragraph" style:parent-style-name="Normal_20__28_Web_29_">
      <loext:graphic-properties draw:fill="solid" draw:fill-color="#ffffff"/>
      <style:paragraph-properties fo:margin-left="0.847cm" fo:margin-right="0cm" fo:margin-top="0cm" fo:margin-bottom="0cm" loext:contextual-spacing="false" style:line-height-at-least="0.699cm" fo:text-align="justify" style:justify-single-word="false" fo:text-indent="0cm" style:auto-text-indent="false" fo:background-color="#ffffff" style:vertical-align="baseline"/>
      <style:text-properties style:font-name="標楷體" fo:font-size="10pt" style:font-name-asian="標楷體1" style:font-size-asian="10pt" style:font-size-complex="10pt" loext:padding="0cm" loext:border="none"/>
    </style:style>
    <style:style style:name="P14" style:family="paragraph" style:parent-style-name="Normal_20__28_Web_29_">
      <loext:graphic-properties draw:fill="solid" draw:fill-color="#ffffff"/>
      <style:paragraph-properties fo:margin-left="1.016cm" fo:margin-right="0cm" fo:margin-top="0cm" fo:margin-bottom="0cm" loext:contextual-spacing="false" style:line-height-at-least="0.699cm" fo:text-indent="0cm" style:auto-text-indent="false" fo:background-color="#ffffff" style:vertical-align="baseline"/>
      <style:text-properties style:font-name="標楷體" fo:font-size="10pt" style:font-name-asian="標楷體1" style:font-size-asian="10pt" style:font-size-complex="10pt" loext:padding="0cm" loext:border="none"/>
    </style:style>
    <style:style style:name="P15" style:family="paragraph" style:parent-style-name="Normal_20__28_Web_29_">
      <loext:graphic-properties draw:fill="solid" draw:fill-color="#ffffff"/>
      <style:paragraph-properties fo:margin-left="1.016cm" fo:margin-right="0cm" fo:margin-top="0cm" fo:margin-bottom="0cm" loext:contextual-spacing="false" style:line-height-at-least="0.699cm" fo:text-indent="0cm" style:auto-text-indent="false" fo:background-color="#ffffff" style:vertical-align="baselin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loext:padding="0cm" loext:border="none"/>
    </style:style>
    <style:style style:name="P16" style:family="paragraph" style:parent-style-name="Frame_20_contents">
      <style:paragraph-properties fo:text-align="center" style:justify-single-word="false"/>
      <style:text-properties fo:color="#a6a6a6" style:font-name="標楷體" style:font-name-asian="標楷體1"/>
    </style:style>
    <style:style style:name="T1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normal" fo:background-color="#d8d8d8" loext:char-shading-value="38" style:font-name-asian="標楷體1" style:font-size-asian="18pt" style:font-weight-asian="normal" style:font-size-complex="18pt" style:font-weight-complex="normal"/>
    </style:style>
    <style:style style:name="T3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4" style:family="text">
      <style:text-properties style:font-name="標楷體" fo:font-size="16pt" fo:font-weight="normal" fo:background-color="#d8d8d8" loext:char-shading-value="38" style:font-name-asian="標楷體1" style:font-size-asian="16pt" style:font-weight-asian="normal" style:font-size-complex="16pt" style:font-weight-complex="normal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a6a6a6" style:font-name="標楷體" style:font-name-asian="標楷體1" style:font-size-complex="12pt"/>
    </style:style>
    <style:style style:name="T8" style:family="text">
      <style:text-properties fo:color="#a6a6a6" style:font-name="標楷體" fo:font-size="14pt" style:font-name-asian="標楷體1" style:font-size-asian="14pt" style:font-size-complex="14pt"/>
    </style:style>
    <style:style style:name="T9" style:family="text">
      <style:text-properties fo:color="#333333" style:font-name="標楷體" fo:font-size="14pt" style:font-name-asian="標楷體1" style:font-size-asian="14pt" style:font-size-complex="14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1.5pt dashed #d8d8d8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 <text:s text:c="4"/>請 <text:s text:c="3"/>書</text:p>
      <text:p text:style-name="P1"><text:span text:style-name="T4">(</text:span><text:span text:style-name="T3">臨時調動市民活動中心借用日)</text:span></text:p>
      <text:p text:style-name="P11"><text:s text:c="7"/>茲向新北市新店區公所申請臨時調動_____市民活動中心_______之借用日，原借用日為 <text:s text:c="2"/>年 <text:s text:c="3"/>月 <text:s text:c="3"/>日，因________________，擬臨時申請調動借用日至 <text:s text:c="2"/>年 <text:s text:c="3"/>月 <text:s text:c="3"/>日，依照相關規定本人特立本同意書為憑。</text:p>
      <text:p text:style-name="P6"><draw:frame draw:style-name="fr1" draw:name="外框1" text:anchor-type="char" svg:x="15.177cm" svg:y="0.176cm" svg:width="3.069cm" svg:height="3.069cm" draw:z-index="0"><draw:text-box><text:p text:style-name="P16">收件章</text:p></draw:text-box></draw:frame>此致</text:p>
      <text:p text:style-name="P6">新北市新店區公所</text:p>
      <text:p text:style-name="P2"/>
      <text:section text:style-name="Sect1" text:name="TextSection">
        <text:p text:style-name="P3">申請人： __________________________</text:p>
        <text:p text:style-name="P3">身分證字號：_______________________</text:p>
        <text:p text:style-name="P3">連絡電話：_________________________</text:p>
        <text:p text:style-name="P3">原覆核通知書發文日期及文號：</text:p>
        <text:p text:style-name="P8"><text:s text:c="4"/>年 <text:s/>月 <text:s/>日新北店民字第 <text:s text:c="12"/>號</text:p>
        <text:p text:style-name="P3"/>
        <text:p text:style-name="P4"><text:span text:style-name="T5">○</text:span><text:span text:style-name="T6">原借用人已提供證件影本及確認</text:span><text:bookmark text:name="_GoBack"/><text:span text:style-name="T6">覆核通知書</text:span></text:p>
        <text:p text:style-name="P4"><text:span text:style-name="T5">○</text:span><text:span text:style-name="T6">已將臨時調動申請書影本提供申請人</text:span></text:p>
        <text:p text:style-name="P9">---------------------------------------</text:p>
        <text:p text:style-name="P4"><text:span text:style-name="T8">○</text:span><text:span text:style-name="T7">已登檔案、冊子(由公所後續填寫)</text:span></text:p>
        <text:p text:style-name="P4"><text:span text:style-name="T8">○</text:span><text:span text:style-name="T7">已登通知里長或管理員(由公所後續填寫)</text:span></text:p>
      </text:section>
      <text:p text:style-name="P12"><text:span text:style-name="Strong"><text:span text:style-name="T9">新北市市民活動中心設置使用管理要點</text:span></text:span></text:p>
      <text:p text:style-name="P13">十、申請使用市民活動中心應依下列規定辦理：</text:p>
      <text:p text:style-name="P14"> (一)機關團體應備公函或其他相關證明文件，個人須持身分證明文件。</text:p>
      <text:p text:style-name="P14"> (二)於使用日前十五日至六十日內提出申請，並填寫附件一之申請書向區公所提出申請。但因特定用途而申請使用，經區公所同意者，得於使用日前五日至六個月內提出申請。</text:p>
      <text:p text:style-name="P14"> (三)申請使用期間每次以四個月為限，屆期如無其他核准登記使用者，得依規定申請繼續使用。同一時段如申請者眾多，以公務使用為優先，申請時段相同時，請公所先與各申請者協調，如協調不成，則以抽籤方式決定。</text:p>
      <text:p text:style-name="P14"> (四)經審查核准者，應於使用日三日前繳清費用，並依核准申請內容使用。</text:p>
      <text:p text:style-name="P15"> (五)申請使用者因故不使用或延期使用，應於原訂使用日三日前，向區公所申請註銷或改期手續，逾期不予受理，且所繳之費用不予退還。經核准後，如遇不可抗力之災變，致不能使用時，申請使用者應於不可抗力之災變結束後十日內，申請延期使用或無息退還所繳之費用。</text:p>
      <text:p text:style-name="P14"> (六)區公所得要求申請使用者於辦理活動時，自行投保公共意外責任險，如經區公所要求自行投保公共意外責任險者，於繳交使用費時，並應檢附保險證明文件。</text:p>
      <text:p text:style-name="P10">中 <text:s/>華 <text:s/>民 <text:s/>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print-date>2018-02-14T08:28:00</meta:print-date>
    <meta:creation-date>2018-02-14T07:33:00</meta:creation-date>
    <dc:date>2020-11-22T16:26:21.598000000</dc:date>
    <meta:editing-duration>PT57M1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5" meta:word-count="702" meta:character-count="931" meta:non-whitespace-character-count="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