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47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35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3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538cm" fo:keep-together="always"/>
    </style:style>
    <style:style style:name="表格1.9" style:family="table-row">
      <style:table-row-properties style:min-row-height="0.688cm" fo:keep-together="always"/>
    </style:style>
    <style:style style:name="表格1.11" style:family="table-row">
      <style:table-row-properties style:min-row-height="2.529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6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17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1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953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/>
    </style:style>
    <style:style style:name="P35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9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0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3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4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6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7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9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50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51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4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6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9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0ed201" style:letter-kerning="true" style:font-size-asian="11pt" style:font-name-complex="新細明體" style:font-size-complex="11pt"/>
    </style:style>
    <style:style style:name="P62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7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4pt"/>
    </style:style>
    <style:style style:name="T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4pt"/>
    </style:style>
    <style:style style:name="T11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style:font-size-asian="11pt" style:font-name-complex="新細明體" style:font-size-complex="11pt"/>
    </style:style>
    <style:style style:name="T18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9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0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1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2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3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24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5" style:family="text">
      <style:text-properties fo:color="#000000" fo:font-size="9pt" style:font-size-asian="9pt" style:font-size-complex="9pt" style:font-weight-complex="bold"/>
    </style:style>
    <style:style style:name="T2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8" style:family="text">
      <style:text-properties style:font-name="新細明體" fo:font-size="11pt" style:font-size-asian="11pt" style:font-name-complex="新細明體" style:font-size-complex="11pt"/>
    </style:style>
    <style:style style:name="T29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0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31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2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3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4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1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6">收件編號：　 <text:s text:c="3"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18">住所或居所</text:p>
            <text:p text:style-name="P18">（事務所或營業所）</text:p>
          </table:table-cell>
          <table:table-cell table:style-name="表格1.D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17">聲請人</text:p>
            <text:p text:style-name="P59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19">上當事人間 民事租賃爭議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1"/>
            <text:p text:style-name="P22"><text:span text:style-name="T12">聲請人係：</text:span><text:span text:style-name="T2">【 】出租人 <text:s/>【 】承租人</text:span><text:span text:style-name="T13"> <text:s/></text:span><text:span text:style-name="T10">(註：請於</text:span><text:span text:style-name="T8">【 】</text:span><text:span text:style-name="T10">內打「</text:span><text:span text:style-name="T14">V</text:span><text:span text:style-name="T10">」)</text:span></text:p>
            <text:p text:style-name="P22"><text:span text:style-name="T12">租賃處：</text:span><text:span text:style-name="T2">新北市新莊區 <text:s text:c="7"/>路街 <text:s text:c="2"/>段 <text:s text:c="2"/>巷 <text:s text:c="2"/>弄 <text:s text:c="2"/>號 <text:s text:c="2"/>樓 <text:s text:c="3"/>房屋 (店面)</text:span></text:p>
            <text:p text:style-name="P22"><text:span text:style-name="T12">租賃期間</text:span><text:span text:style-name="T2">：自 <text:s text:c="2"/>年 <text:s text:c="2"/>月 <text:s text:c="2"/>日起至 <text:s text:c="2"/>年 <text:s text:c="2"/>月 <text:s text:c="2"/>日止。</text:span></text:p>
            <text:p text:style-name="P22"><text:span text:style-name="T12">租 <text:s/>期</text:span><text:span text:style-name="T2">： <text:s/>年 <text:s text:c="2"/>月。 <text:s/></text:span><text:span text:style-name="T12">租 <text:s/>金</text:span><text:span text:style-name="T2">：每月(期) <text:s text:c="10"/>元。 <text:s/></text:span><text:span text:style-name="T12">押 <text:s/>金</text:span><text:span text:style-name="T2">： <text:s text:c="9"/>元。</text:span></text:p>
            <text:p text:style-name="P23"/>
            <text:p text:style-name="P25"><text:span text:style-name="T2">因對造人：</text:span><text:span text:style-name="T11">(註：請於</text:span><text:span text:style-name="T9">【 】</text:span><text:span text:style-name="T11">內打「</text:span><text:span text:style-name="T15">V</text:span><text:span text:style-name="T11">」)</text:span></text:p>
            <text:p text:style-name="P24">【 <text:s/>】積欠租金達 <text:s text:c="3"/>月尚未給付。積欠租金期間(請載明)：</text:p>
            <text:p text:style-name="P24">【 <text:s/>】租約到期，經依法通知終止租約而尚未搬遷。</text:p>
            <text:p text:style-name="P24">【 <text:s/>】尚未返還押金。 <text:s text:c="2"/>承租人是否已遷出上開租賃處 【 <text:s/>】是 <text:s/>【 <text:s/>】否</text:p>
            <text:p text:style-name="P26"><text:span text:style-name="T2">【 <text:s/>】其他事由 </text:span><text:span text:style-name="T6">(</text:span><text:span text:style-name="T4">請說明</text:span><text:span text:style-name="T6">)</text:span><text:span text:style-name="T13">：</text:span></text:p>
            <text:p text:style-name="P27"/>
            <text:p text:style-name="P27"/>
            <text:p text:style-name="P27"/>
            <text:p text:style-name="P27"/>
            <text:p text:style-name="P28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6">〈本件現正在　 <text:s text:c="5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0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0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30">此致　　　　新北市新店區調解委員會</text:p>
            <text:p text:style-name="P29">中華民國　 <text:s text:c="2"/>年　　　月　　　日</text:p>
            <text:p text:style-name="P31"><text:span text:style-name="T3">聲請人：</text:span><text:span text:style-name="T5">　　　</text:span><text:span text:style-name="T3">　　　　　　　　　　〈簽名或蓋章〉</text:span></text:p>
            <text:p text:style-name="P31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"><text:span text:style-name="T7">附註：1.聲請人提出聲請調解書時，應按對造人數提出繕本或影本</text:span><text:span text:style-name="T1">，收件日期及編號由調解委員會填寫。</text:span></text:p>
      <text:p text:style-name="P32"><text:soft-page-break/>2.當事人如有「法定代理人」或「委任代理人」，應於「稱謂」一欄下記明之；如兼有兩者，均應記明。</text:p>
      <text:p text:style-name="P36">3.聲請人或對造人為無行為能力或限制行為能力者，應記明其法定代理人；如法定代理人為父、母者，均應記明。</text:p>
      <text:p text:style-name="P34"><text:span text:style-name="T7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5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3">6.聲請人如聲請調查證據，應將證物之名稱、證人之姓名及住居所等記明於「聲請調查證據」一欄。</text:p>
      <text:p text:style-name="P3">聲 請 調 解 須 知</text:p>
      <text:p text:style-name="P15">一、什麼是調解？</text:p>
      <text:p text:style-name="P37"><text:span text:style-name="T28">調解</text:span><text:span text:style-name="T17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2"/>
      <text:p text:style-name="P1"><text:span text:style-name="T16">二、</text:span><text:span text:style-name="T15">什麼糾紛可以聲請調解？</text:span></text:p>
      <text:p text:style-name="P38"><text:span text:style-name="T18">1.民事事件：原則上，一般民事糾紛都可以聲請調解；</text:span><text:span text:style-name="T16">但下列事件不得要求調解：</text:span></text:p>
      <text:p text:style-name="P61">(1)確認婚姻的無效或撤銷、請求認領、收養。</text:p>
      <text:p text:style-name="P61">(2)離婚的調解。</text:p>
      <text:p text:style-name="P61">(3)違反強制、禁止的規定或有背於公共秩序、善良風俗的事項。</text:p>
      <text:p text:style-name="P61">(4)請求假扣押、假處分、公示催告、死亡宣告、禁治產宣告、公證、認證。</text:p>
      <text:p text:style-name="P61">(5)關於租佃爭議、畸零地糾紛事件。</text:p>
      <text:p text:style-name="P61">(6)事件已在第一審法院辯論終結者。</text:p>
      <text:p text:style-name="P61">(7)其他法令規定，有特別限制者。</text:p>
      <text:p text:style-name="P39"><text:span text:style-name="T29">2.刑事告訴乃論事件：</text:span><text:span text:style-name="T17">例如：聲請調解涉嫌傷害、(業務)過失傷害、公然侮辱、誹謗、侵入住居或毀棄損壞等刑事罪名的事件，即屬刑事告訴乃論事件，調解委員會依法應予受理。</text:span></text:p>
      <text:p text:style-name="P13"/>
      <text:p text:style-name="P2"><text:span text:style-name="T16">三、</text:span><text:span text:style-name="T15">可以到哪裡聲請調解？</text:span><text:span text:style-name="T16">（調解有管轄區域的劃分）</text:span></text:p>
      <text:p text:style-name="P40">按鄉鎮市調解條例第13條的規定，聲請調解事件之管轄如下：</text:p>
      <text:p text:style-name="P41"><text:span text:style-name="T19">(一)</text:span><text:span text:style-name="T17">兩造均在同一鄉、鎮、市居住者，由該鄉、鎮、市調解委員會調解。</text:span></text:p>
      <text:p text:style-name="P44">(二)兩造不在同一鄉、鎮、市居住者，民事事件由他造住、居所、營業所、事務所所在地，刑事事件由他造住、居所所在地或犯罪地之鄉、鎮、市調解委員會調解。</text:p>
      <text:p text:style-name="P42">(三)經兩造同意，並經接受聲請之鄉、鎮、市調解委員會同意者，得由該鄉、鎮、市調解委員會調解，不受前二款之限制。</text:p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0"/>
      <text:p text:style-name="P60"><text:soft-page-break/>四、如何填寫聲請調解書（筆錄）？</text:p>
      <text:p text:style-name="P60"/>
      <text:p text:style-name="P55"><draw:frame draw:style-name="fr1" draw:name="框架1" text:anchor-type="char" svg:x="0.381cm" svg:y="0.011cm" svg:width="17.145cm" svg:height="11.497cm" draw:z-index="0"><draw:text-box><text:p text:style-name="P46"><text:span text:style-name="T21">1.歡迎使用本所調解委員會提供之聲請調解書，聲請調解書</text:span><text:span text:style-name="T22">亦可至本所網站下載後自行填寫。</text:span></text:p><text:p text:style-name="P47"><text:a xlink:type="simple" xlink:href="http://www.xinzhuang.ntpc.gov.tw/_file/2989/SG/40413/D.html" text:style-name="Internet_20_link" text:visited-style-name="Visited_20_Internet_20_Link"><text:span text:style-name="Internet_20_link"><text:span text:style-name="T31">http://www.xinzhuang.ntpc.gov.tw/_file/2989/SG/40413/D.html</text:span></text:span></text:a><text:span text:style-name="T22"> 新莊區公所 </text:span><text:span text:style-name="T34">→ </text:span><text:span text:style-name="T32">文件下載</text:span></text:p><text:p text:style-name="P1"><text:span text:style-name="T22">2.「</text:span><text:span text:style-name="T24">收件日期</text:span><text:span text:style-name="T22">」欄及「</text:span><text:span text:style-name="T24">收件編號</text:span><text:span text:style-name="T22">」欄：此二欄係留予調解委員會填載之用，調解聲請人</text:span><text:span text:style-name="T24">無須填寫</text:span><text:span text:style-name="T22">。</text:span></text:p><text:p text:style-name="P14">3.「稱謂」欄（當事人基本資料欄）</text:p><text:p text:style-name="P48"><text:span text:style-name="T22">(1)稱謂欄分為「</text:span><text:span text:style-name="T24">聲請人</text:span><text:span text:style-name="T22">」欄及「</text:span><text:span text:style-name="T24">對造人</text:span><text:span text:style-name="T22">」欄，請依式分別載明雙方姓名、性別、出生日期、身分證統編、地址、電話。</text:span></text:p><text:p text:style-name="P51"><text:span text:style-name="T22">如不知對造人出生日期、身分證統編者，</text:span><text:span text:style-name="T24">得免予記載</text:span><text:span text:style-name="T22">。</text:span></text:p><text:p text:style-name="P50">(2)如聲請人或對造人係未成年人，應將其法定代理人（通常是父、母）列為共同聲請人。</text:p><text:p text:style-name="P49"><text:span text:style-name="T25">(3)如聲請人或對造人為公司或其他法人時，應將公司或法人全名與法定代理人姓名</text:span><text:span text:style-name="T26">一併記載</text:span><text:span text:style-name="T25">；依法設立之公寓大廈管理委員會，應將管理委員會全名及主任委員姓名</text:span><text:span text:style-name="T26">一併記載</text:span><text:span text:style-name="T25">。</text:span></text:p><text:p text:style-name="P1"><text:span text:style-name="T22">4.「</text:span><text:span text:style-name="T24">事由</text:span><text:span text:style-name="T22">」欄：即</text:span><text:span text:style-name="T23">民事房屋租賃糾紛</text:span><text:span text:style-name="T22">事件。如有疑義，請洽詢本區調解委員會。</text:span></text:p><text:p text:style-name="P1"><text:span text:style-name="T22">5.「</text:span><text:span text:style-name="T24">事件概要</text:span><text:span text:style-name="T22">」欄 <text:s text:c="6"/></text:span><text:span text:style-name="T24">※</text:span><text:span text:style-name="T21">「</text:span><text:span text:style-name="T24">願意接受之調解條件</text:span><text:span text:style-name="T22">」部分，由聲請人自行決定是否填寫。</text:span></text:p><text:p text:style-name="P1"><text:span text:style-name="T22">(1)為確定聲請人係出租人或承租人之身分，請於</text:span><text:span text:style-name="T20">聲請人係：右方欄位</text:span><text:span text:style-name="T22">【】選項內打勾。</text:span></text:p><text:p text:style-name="P14">(2)請依式分別填寫租賃處、租賃期間、租期、租金及押金等項。</text:p><text:p text:style-name="P1"><text:span text:style-name="T22">(3)為確定聲請人主張之法律關係，請於</text:span><text:span text:style-name="T20">因對造請人：下方欄位</text:span><text:span text:style-name="T22">【】選項內打勾。</text:span></text:p><text:p text:style-name="P14">(4)如無適當之選項可供勾選，請於【】其他事由：欄位項下具體載明。</text:p><text:p text:style-name="P1"><text:span text:style-name="T22">6.</text:span><text:span text:style-name="T30">「</text:span><text:span text:style-name="T33">本件現正在…地方法院檢察署偵查審理中，案號如：…</text:span><text:span text:style-name="T30">」欄</text:span></text:p><text:p text:style-name="P52"><text:span text:style-name="T22">聲請調解前，如當事人業已提出告訴、告發或起訴，並</text:span><text:span text:style-name="T30">有地方法院或檢察署現正審理或偵查之</text:span><text:span text:style-name="T33">案號</text:span><text:span text:style-name="T30">，請於本欄填上該法院或檢察署之機關全銜及案號。</text:span><text:span text:style-name="T33">案號</text:span><text:span text:style-name="T30">通常會載於所收到的開庭通知或傳票上。</text:span><text:span text:style-name="T33">無則免填</text:span><text:span text:style-name="T30">。</text:span></text:p><text:p text:style-name="P1"><text:span text:style-name="T30">7.「</text:span><text:span text:style-name="T33">證物名稱及件數</text:span><text:span text:style-name="T30">」欄</text:span></text:p><text:p text:style-name="P53">如有租賃契約書、存證信函、票據等相關資料，擬提供調解委員會作為佐證或參考用，請於本欄填上資料名稱及件數。</text:p><text:p text:style-name="P52"><text:span text:style-name="T30">正本資料自行保留，提供「</text:span><text:span text:style-name="T33">影本</text:span><text:span text:style-name="T30">」資料作為附件並裝訂於</text:span><text:span text:style-name="T21">聲請調解書（筆錄）後，一併送交調解委員會</text:span><text:span text:style-name="T30">即可。</text:span></text:p><text:p text:style-name="P1"><text:span text:style-name="T30">8.「</text:span><text:span text:style-name="T33">聲請調查證據</text:span><text:span text:style-name="T30">」欄：</text:span><text:span text:style-name="T33">無則免填</text:span><text:span text:style-name="T30">。</text:span></text:p><text:p text:style-name="P1"><text:span text:style-name="T30">9.「</text:span><text:span text:style-name="T33">此致 <text:s/>○○調解會</text:span><text:span text:style-name="T30">」欄、「</text:span><text:span text:style-name="T33">日期</text:span><text:span text:style-name="T30">」欄、「</text:span><text:span text:style-name="T33">聲請人簽名蓋章</text:span><text:span text:style-name="T30">」欄</text:span></text:p><text:p text:style-name="P52"><text:span text:style-name="T30">請填寫縣、市名及鄉、鎮、市</text:span><text:span text:style-name="T22">（</text:span><text:span text:style-name="T31">區）</text:span><text:span text:style-name="T30">名，並填上日期，由本人簽名或蓋章；如為公司行號，公司章及負責人章（俗稱公司大、小章）亦用印於此欄位。</text:span></text:p><text:p text:style-name="P1"><text:span text:style-name="T30">10.「</text:span><text:span text:style-name="T33">筆錄人簽名蓋章</text:span><text:span text:style-name="T30">」欄、「</text:span><text:span text:style-name="T33">聲請人簽名蓋章</text:span><text:span text:style-name="T30">」欄</text:span></text:p><text:p text:style-name="P54"><text:span text:style-name="T30">本人親自提出聲請時，無須於本欄簽名蓋章；若委請他人代為聲請調解及</text:span><text:span text:style-name="T22">填寫聲請調解書（筆錄）時，該他人即為本欄所稱之筆錄人，應於「</text:span><text:span text:style-name="T24">筆錄人</text:span><text:span text:style-name="T22">」欄上簽名或蓋章，調解聲請人亦應於本欄再次簽名或蓋章，以確認填寫內容無誤。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五、送件與收件：</text:p>
      <text:p text:style-name="P57"><text:span text:style-name="T28">聲請人可將聲請調解書（筆錄）「正本」親送或以掛號郵寄等方式送至調解委員會（傳真方式歉難受理）。</text:span><text:span text:style-name="T27">聲請調解，原則上不收費用，歡迎市民多多利用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Albert</meta:initial-creator>
    <meta:creation-date>2012-12-06T09:41:00</meta:creation-date>
    <dc:date>2017-10-13T11:06:05.463000000</dc:date>
    <meta:print-date>2012-05-22T19:37:00</meta:print-date>
    <meta:editing-cycles>11</meta:editing-cycles>
    <meta:editing-duration>PT12M43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89" meta:word-count="2417" meta:character-count="2750" meta:non-whitespace-character-count="2524"/>
  </office:meta>
</office:document-meta>
</file>