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4.152cm"/>
    </style:style>
    <style:style style:name="表格1.I" style:family="table-column">
      <style:table-column-properties style:column-width="2.487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5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82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3.454cm" fo:keep-together="always"/>
    </style:style>
    <style:style style:name="表格1.6" style:family="table-row">
      <style:table-row-properties style:min-row-height="0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6.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0.688cm" fo:keep-together="always"/>
    </style:style>
    <style:style style:name="表格1.11" style:family="table-row">
      <style:table-row-properties style:min-row-height="2.4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6pt" fo:letter-spacing="-0.035cm" fo:font-weight="bold" style:letter-kerning="true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fo:letter-spacing="-0.053cm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035cm"/>
      <style:text-properties fo:color="#000000" style:font-name="標楷體" fo:font-size="8pt" style:letter-kerning="true" style:font-name-asian="標楷體" style:font-size-asian="8pt" style:font-name-complex="標楷體" style:font-size-complex="10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3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新細明體" fo:font-size="5pt" style:font-size-asian="5pt" style:font-name-complex="新細明體" style:font-size-complex="5pt" style:font-weight-complex="bold"/>
    </style:style>
    <style:style style:name="P17" style:family="paragraph" style:parent-style-name="Standard">
      <style:paragraph-properties fo:margin-left="0.042cm" fo:margin-right="0.042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8" style:family="paragraph" style:parent-style-name="Standard">
      <style:paragraph-properties fo:margin-left="0.042cm" fo:margin-right="0.042cm" style:line-height-at-least="0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19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085cm" fo:margin-right="0.085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1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0.088cm" style:auto-text-indent="false" style:snap-to-layout-grid="false"/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</style:style>
    <style:style style:name="P24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</style:style>
    <style:style style:name="P25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085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8" style:family="paragraph" style:parent-style-name="Standard">
      <style:paragraph-properties fo:margin-left="0.085cm" fo:margin-righ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P29" style:family="paragraph" style:parent-style-name="Standard">
      <style:paragraph-properties fo:margin-left="0.085cm" fo:margin-right="0cm" fo:line-height="0.564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 style:text-autospace="non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1.208cm" fo:margin-right="0cm" style:line-height-at-least="0cm" fo:text-align="justify" style:justify-single-word="false" fo:text-indent="-0.37cm" style:auto-text-indent="false"/>
    </style:style>
    <style:style style:name="P33" style:family="paragraph" style:parent-style-name="Standard">
      <style:paragraph-properties fo:margin-left="1.208cm" fo:margin-right="0cm" style:line-height-at-least="0cm" fo:text-align="justify" style:justify-single-word="false" fo:text-indent="-0.37cm" style:auto-text-indent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margin-left="0.563cm" fo:margin-right="0cm" style:line-height-at-least="0cm" fo:text-align="justify" style:justify-single-word="false" fo:text-indent="0.194cm" style:auto-text-indent="false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/>
    </style:style>
    <style:style style:name="P36" style:family="paragraph" style:parent-style-name="Standard">
      <style:paragraph-properties fo:margin-left="0.718cm" fo:margin-right="0cm" style:line-height-at-least="0cm" fo:text-align="justify" style:justify-single-word="false" fo:text-indent="-0.388cm" style:auto-text-indent="false"/>
    </style:style>
    <style:style style:name="P37" style:family="paragraph" style:parent-style-name="Standard">
      <style:paragraph-properties fo:margin-left="0.829cm" fo:margin-right="0cm" style:line-height-at-least="0cm" fo:text-align="justify" style:justify-single-word="false" fo:text-indent="-0.194cm" style:auto-text-indent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38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39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40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41" style:family="paragraph" style:parent-style-name="Standard">
      <style:paragraph-properties fo:margin-left="0.582cm" fo:margin-right="0cm" style:line-height-at-least="0cm" fo:text-align="justify" style:justify-single-word="false" fo:text-indent="-0.582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P42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  <style:text-properties fo:color="#000000" style:font-name="新細明體" fo:font-size="5pt" style:font-name-asian="標楷體" style:font-size-asian="5pt" style:font-name-complex="新細明體" style:font-size-complex="5pt"/>
    </style:style>
    <style:style style:name="P43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</style:style>
    <style:style style:name="P44" style:family="paragraph" style:parent-style-name="Standard">
      <style:paragraph-properties fo:margin-left="0.318cm" fo:margin-right="0cm" style:line-height-at-leas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476cm" fo:margin-right="0cm" style:line-height-at-least="0cm" fo:text-align="justify" style:justify-single-word="false" fo:text-indent="-0.476cm" style:auto-text-indent="false"/>
    </style:style>
    <style:style style:name="P46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</style:style>
    <style:style style:name="P47" style:family="paragraph" style:parent-style-name="Standard">
      <style:paragraph-properties fo:margin-left="0.377cm" fo:margin-right="0cm" style:line-height-at-leas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P50" style:family="paragraph" style:parent-style-name="Standard">
      <style:paragraph-properties fo:margin-left="0.393cm" fo:margin-right="0cm" style:line-height-at-least="0cm" fo:text-indent="0cm" style:auto-text-indent="false"/>
    </style:style>
    <style:style style:name="P51" style:family="paragraph" style:parent-style-name="Standard">
      <style:paragraph-properties fo:margin-left="0.723cm" fo:margin-right="0cm" style:line-height-at-least="0cm" fo:text-align="justify" style:justify-single-word="false" fo:text-indent="0cm" style:auto-text-indent="false"/>
      <style:text-properties fo:color="#000000" style:font-name="新細明體" style:font-name-complex="新細明體" style:font-size-complex="16pt" style:font-weight-complex="bold"/>
    </style:style>
    <style:style style:name="P52" style:family="paragraph" style:parent-style-name="Standard">
      <style:paragraph-properties fo:margin-left="0.051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3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  <style:text-properties style:font-name="新細明體" fo:font-size="5pt" fo:font-weight="bold" style:font-size-asian="5pt" style:font-weight-asian="bold" style:font-name-complex="新細明體" style:font-size-complex="5pt"/>
    </style:style>
    <style:style style:name="P55" style:family="paragraph" style:parent-style-name="區塊文字">
      <style:paragraph-properties fo:margin-left="0.607cm" fo:margin-right="0.042cm" style:line-height-at-least="0cm" fo:text-indent="-0.564cm" style:auto-text-indent="false"/>
      <style:text-properties fo:font-size="11pt" fo:letter-spacing="-0.053cm" style:font-size-asian="11pt"/>
    </style:style>
    <style:style style:name="P56" style:family="paragraph" style:parent-style-name="Standard">
      <style:paragraph-properties fo:margin-left="0.753cm" fo:margin-right="0cm" style:line-height-at-least="0cm" fo:text-align="justify" style:justify-single-word="false" fo:text-indent="0cm" style:auto-text-indent="false"/>
      <style:text-properties fo:color="#000000" style:font-name="新細明體" fo:font-size="11pt" officeooo:paragraph-rsid="001c03a9" style:letter-kerning="true" style:font-size-asian="11pt" style:font-name-complex="新細明體" style:font-size-complex="11pt"/>
    </style:style>
    <style:style style:name="P57" style:family="paragraph" style:parent-style-name="Standard" style:master-page-name="Standard">
      <style:paragraph-properties fo:margin-top="0.318cm" fo:margin-bottom="0cm" loext:contextual-spacing="false" style:line-height-at-least="0cm" fo:text-align="justify" style:justify-single-word="false" style:page-number="auto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fo:color="#000000" style:font-name="標楷體" style:letter-kerning="true" style:font-name-asian="標楷體" style:font-name-complex="標楷體" style:font-size-complex="10pt"/>
    </style:style>
    <style:style style:name="T3" style:family="text">
      <style:text-properties fo:color="#000000" style:font-name="標楷體" style:letter-kerning="true" style:font-name-asian="標楷體" style:font-name-complex="標楷體" style:font-size-complex="14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color="#000000"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7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12" style:family="text"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3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14" style:family="text">
      <style:text-properties fo:color="#000000" style:font-name="新細明體" fo:font-size="11pt" style:font-size-asian="11pt" style:font-name-complex="新細明體" style:font-size-complex="11pt"/>
    </style:style>
    <style:style style:name="T15" style:family="text"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T16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17" style:family="text">
      <style:text-properties fo:color="#000000" style:font-name="新細明體" fo:font-size="9pt" style:letter-kerning="true" style:font-size-asian="9pt" style:font-name-complex="新細明體" style:font-size-complex="9pt"/>
    </style:style>
    <style:style style:name="T18" style:family="text">
      <style:text-properties fo:color="#000000" style:font-name="新細明體" fo:font-size="9pt" style:letter-kerning="true" style:font-size-asian="9pt" style:font-name-complex="新細明體" style:font-size-complex="9pt" style:font-weight-complex="bold"/>
    </style:style>
    <style:style style:name="T19" style:family="text"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T20" style:family="text">
      <style:text-properties fo:color="#00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21" style:family="text">
      <style:text-properties fo:color="#000000" fo:font-size="9pt" style:font-size-asian="9pt" style:font-size-complex="9pt" style:font-weight-complex="bold"/>
    </style:style>
    <style:style style:name="T22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3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4" style:family="text">
      <style:text-properties style:font-name="新細明體" fo:font-size="11pt" style:font-size-asian="11pt" style:font-name-complex="新細明體" style:font-size-complex="11pt"/>
    </style:style>
    <style:style style:name="T25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26" style:family="text"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T27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28" style:family="text">
      <style:text-properties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29" style:family="text">
      <style:text-properties style:font-name="新細明體" fo:font-size="9pt" fo:font-weight="bold" style:letter-kerning="true" style:font-size-asian="9pt" style:font-weight-asian="bold" style:font-name-complex="新細明體" style:font-size-complex="9pt" style:font-weight-complex="bold"/>
    </style:style>
    <style:style style:name="T30" style:family="text">
      <style:text-properties fo:color="#ff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4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17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7">收件編號：　　 <text:s/>　案號： <text:s text:c="3"/>年 民 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稱謂</text:p>
          </table:table-cell>
          <table:table-cell table:style-name="表格1.B3" table:number-columns-spanned="2" office:value-type="string">
            <text:p text:style-name="P19">姓名〈或名稱〉</text:p>
          </table:table-cell>
          <table:covered-table-cell/>
          <table:table-cell table:style-name="表格1.D3" office:value-type="string">
            <text:p text:style-name="P9">性別</text:p>
          </table:table-cell>
          <table:table-cell table:style-name="表格1.D3" office:value-type="string">
            <text:p text:style-name="P9">出生日期</text:p>
          </table:table-cell>
          <table:table-cell table:style-name="表格1.D3" office:value-type="string">
            <text:p text:style-name="P7">國民身分證</text:p>
            <text:p text:style-name="P7">統一編號</text:p>
          </table:table-cell>
          <table:table-cell table:style-name="表格1.D3" office:value-type="string">
            <text:p text:style-name="P9">職業</text:p>
          </table:table-cell>
          <table:table-cell table:style-name="表格1.D3" office:value-type="string">
            <text:p text:style-name="P19">住所或居所</text:p>
            <text:p text:style-name="P19">（事務所或營業所）</text:p>
          </table:table-cell>
          <table:table-cell table:style-name="表格1.D2" office:value-type="string">
            <text:p text:style-name="P19">連絡電話</text:p>
          </table:table-cell>
        </table:table-row>
        <table:table-row table:style-name="表格1.4">
          <table:table-cell table:style-name="表格1.A4" office:value-type="string">
            <text:p text:style-name="P18">聲請人</text:p>
            <text:p text:style-name="P55">〈法定代理人〉</text:p>
            <text:p text:style-name="P18">〈委任代理人〉</text:p>
          </table:table-cell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8">對造人</text:p>
            <text:p text:style-name="P18">〈法定代理人〉</text:p>
            <text:p text:style-name="P18">〈委任代理人〉</text:p>
          </table:table-cell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6">
          <table:table-cell table:style-name="表格1.A6" table:number-columns-spanned="9" office:value-type="string">
            <text:p text:style-name="P20">上當事人間　民事清償債務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2"/>
            <text:p text:style-name="P23"><text:span text:style-name="T9">聲請人係</text:span><text:span text:style-name="T10">：【 】債權人 <text:s text:c="2"/>【 】債務人</text:span><text:span text:style-name="T3"> <text:s text:c="2"/></text:span><text:span text:style-name="T7">(註：請於</text:span><text:span text:style-name="T5">【 】</text:span><text:span text:style-name="T7">內打「</text:span><text:span text:style-name="T12">V</text:span><text:span text:style-name="T7">」)</text:span></text:p>
            <text:p text:style-name="P23"><text:span text:style-name="T9">日期</text:span><text:span text:style-name="T10">： <text:s text:c="2"/>年 <text:s text:c="2"/>月 <text:s text:c="2"/>日 </text:span><text:span text:style-name="T6">(註：單筆欠款請填本欄)</text:span></text:p>
            <text:p text:style-name="P23"><text:span text:style-name="T8">期間</text:span><text:span text:style-name="T10">： <text:s text:c="2"/>年 <text:s text:c="2"/>月 <text:s text:c="2"/>日至 <text:s text:c="2"/>年 <text:s text:c="2"/>月 <text:s text:c="2"/>日間 </text:span><text:span text:style-name="T6">(註：多筆欠款請填本欄)</text:span></text:p>
            <text:p text:style-name="P23"><text:span text:style-name="T8">積欠金額</text:span><text:span text:style-name="T10">： <text:s text:c="12"/>元整。 <text:s text:c="8"/></text:span><text:span text:style-name="T8">清償期限</text:span><text:span text:style-name="T10">： <text:s text:c="2"/>年 <text:s text:c="2"/>月 <text:s text:c="2"/>日。</text:span></text:p>
            <text:p text:style-name="P23"><text:span text:style-name="T10">因下列原因：</text:span><text:span text:style-name="T7">(註：請於</text:span><text:span text:style-name="T5">【 】</text:span><text:span text:style-name="T7">內打「</text:span><text:span text:style-name="T12">V</text:span><text:span text:style-name="T7">」)</text:span></text:p>
            <text:p text:style-name="P26">【 】已逾清償期限，債務人尚未清償欠款。</text:p>
            <text:p text:style-name="P25">【 】已逾清償期限，債務人僅清償部分欠款。</text:p>
            <text:p text:style-name="P25">【 】債務人經濟狀況欠佳，請求協商還款方式。</text:p>
            <text:p text:style-name="P24"><text:span text:style-name="T10">【 】其他事由 </text:span><text:span text:style-name="T5">(請說明)</text:span><text:span text:style-name="T10">：</text:span></text:p>
            <text:p text:style-name="P25"/>
            <text:p text:style-name="P25"/>
            <text:p text:style-name="P25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7">〈本件現正在　 <text:s text:c="3"/>地方法院檢察署偵查審理中，案號如右：　 <text:s/>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1">證物名稱及件數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1">聲請調查證據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8">此致　　　　新北市新店區調解委員會</text:p>
            <text:p text:style-name="P27">中華民國　 <text:s text:c="2"/>年　　　月　　　日</text:p>
            <text:p text:style-name="P29"><text:span text:style-name="T2">聲請人：</text:span><text:span text:style-name="T4">　　　</text:span><text:span text:style-name="T2">　　　　　　　　　　〈簽名或蓋章〉</text:span></text:p>
            <text:p text:style-name="P29"><text:span text:style-name="T2">筆錄人：</text:span><text:span text:style-name="T4">　　　</text:span><text:span text:style-name="T2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"><text:span text:style-name="T11">附註：1.聲請人提出聲請調解書時，應按對造人數提出繕本或影本</text:span><text:span text:style-name="T1">，收件日期及編號由調解委員會填寫。</text:span></text:p>
      <text:p text:style-name="P31">2.當事人如有「法定代理人」或「委任代理人」，應於「稱謂」一欄下記明之；如兼有兩者，均應記明。</text:p>
      <text:p text:style-name="P31"><text:soft-page-break/>3.聲請人或對造人為無行為能力或限制行為能力者，應記明其法定代理人；如法定代理人為父、母者，均應記明。</text:p>
      <text:p text:style-name="P32"><text:span text:style-name="T11">4.</text:span><text:span text:style-name="T1">自然人應出具身分證明文件，未成年人應出具最新戶籍謄本，法人或商號應出具登記證明，調解內容涉及財物損害時應出具所有權證明，委任代理人者應出具委任書。</text:span></text:p>
      <text:p text:style-name="P33">5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0">6.聲請人如聲請調查證據，應將證物之名稱、證人之姓名及住居所等記明於「聲請調查證據」一欄。</text:p>
      <text:p text:style-name="P3">聲 請 調 解 須 知</text:p>
      <text:p text:style-name="P15">一、什麼是調解？</text:p>
      <text:p text:style-name="P34"><text:span text:style-name="T24">調解</text:span><text:span text:style-name="T14">是一種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2"/>
      <text:p text:style-name="P1"><text:span text:style-name="T13">二、</text:span><text:span text:style-name="T12">什麼糾紛可以聲請調解？</text:span></text:p>
      <text:p text:style-name="P35"><text:span text:style-name="T15">1.民事事件：原則上，一般民事糾紛都可以聲請調解；</text:span><text:span text:style-name="T13">但下列事件不得要求調解：</text:span></text:p>
      <text:p text:style-name="P56">(1)確認婚姻的無效或撤銷、請求認領、收養。</text:p>
      <text:p text:style-name="P56">(2)離婚的調解。</text:p>
      <text:p text:style-name="P56">(3)違反強制、禁止的規定或有背於公共秩序、善良風俗的事項。</text:p>
      <text:p text:style-name="P56">(4)請求假扣押、假處分、公示催告、死亡宣告、禁治產宣告、公證、認證。</text:p>
      <text:p text:style-name="P56">(5)關於租佃爭議、畸零地糾紛事件。</text:p>
      <text:p text:style-name="P56">(6)事件已在第一審法院辯論終結者。</text:p>
      <text:p text:style-name="P56">(7)其他法令規定，有特別限制者。</text:p>
      <text:p text:style-name="P36"><text:span text:style-name="T25">2.刑事告訴乃論事件：</text:span><text:span text:style-name="T14">例如：聲請調解涉嫌傷害、(業務)過失傷害、公然侮辱、誹謗、侵入住居或毀棄損壞等刑事罪名的事件，即屬刑事告訴乃論事件，調解委員會依法應予受理。</text:span></text:p>
      <text:p text:style-name="P13"/>
      <text:p text:style-name="P2"><text:span text:style-name="T13">三、</text:span><text:span text:style-name="T12">可以到哪裡聲請調解？</text:span><text:span text:style-name="T13">（調解有管轄區域的劃分）</text:span></text:p>
      <text:p text:style-name="P37">按鄉鎮市調解條例第13條的規定，聲請調解事件之管轄如下：</text:p>
      <text:p text:style-name="P38"><text:span text:style-name="T16">(一)</text:span><text:span text:style-name="T14">兩造均在同一鄉、鎮、市居住者，由該鄉、鎮、市調解委員會調解。</text:span></text:p>
      <text:p text:style-name="P41">(二)兩造不在同一鄉、鎮、市居住者，民事事件由他造住、居所、營業所、事務所所在地，刑事事件由他造住、居所所在地或犯罪地之鄉、鎮、市調解委員會調解。</text:p>
      <text:p text:style-name="P39">(三)經兩造同意，並經接受聲請之鄉、鎮、市調解委員會同意者，得由該鄉、鎮、市調解委員會調解，不受前二款之限制。</text:p>
      <text:p text:style-name="P42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四、如何填寫聲請調解書（筆錄）？</text:p>
      <text:p text:style-name="P40"/>
      <text:p text:style-name="P51"><draw:frame draw:style-name="fr1" draw:name="框架1" text:anchor-type="char" svg:x="0.508cm" svg:y="0.041cm" svg:width="17.06cm" svg:height="11.437cm" draw:z-index="0"><draw:text-box><text:p text:style-name="P43"><text:span text:style-name="T18">1.歡迎使用本所調解委員會提供之聲請調解書，聲請調解書</text:span><text:span text:style-name="T19">亦可至本所網站下載後自行填寫。</text:span></text:p><text:p text:style-name="P44"><text:a xlink:type="simple" xlink:href="http://www.xinzhuang.ntpc.gov.tw/_file/2989/SG/40413/D.html" text:style-name="Internet_20_link" text:visited-style-name="Visited_20_Internet_20_Link"><text:span text:style-name="Internet_20_link"><text:span text:style-name="T27">http://www.xinzhuang.ntpc.gov.tw/_file/2989/SG/40413/D.html</text:span></text:span></text:a><text:span text:style-name="T19"> 新莊區公所 </text:span><text:span text:style-name="T30">→ </text:span><text:span text:style-name="T28">文件下載</text:span></text:p><text:p text:style-name="P1"><text:span text:style-name="T19">2.「</text:span><text:span text:style-name="T20">收件日期</text:span><text:span text:style-name="T19">」欄及「</text:span><text:span text:style-name="T20">收件編號</text:span><text:span text:style-name="T19">」欄：此二欄係留予調解委員會填載之用，調解聲請人</text:span><text:span text:style-name="T20">無須填寫</text:span><text:span text:style-name="T19">。</text:span></text:p><text:p text:style-name="P14">3.「稱謂」欄（當事人基本資料欄）</text:p><text:p text:style-name="P45"><text:span text:style-name="T19">(1)稱謂欄分為「</text:span><text:span text:style-name="T20">聲請人</text:span><text:span text:style-name="T19">」欄及「</text:span><text:span text:style-name="T20">對造人</text:span><text:span text:style-name="T19">」欄，請依式分別載明雙方姓名、性別、出生日期、身分證統編、地址、電話。</text:span></text:p><text:p text:style-name="P47"><text:span text:style-name="T19">如不知對造人出生日期、身分證統編者，</text:span><text:span text:style-name="T20">得免予記載</text:span><text:span text:style-name="T19">。</text:span></text:p><text:p text:style-name="P46"><text:span text:style-name="T21">(2)如聲請人或對造人為公司或其他法人時，應將公司或法人全名與法定代理人姓名</text:span><text:span text:style-name="T22">一併記載</text:span><text:span text:style-name="T21">；依法設立之公寓大廈管理委員會，應將管理委員會全名及主任委員姓名</text:span><text:span text:style-name="T22">一併記載</text:span><text:span text:style-name="T21">。</text:span></text:p><text:p text:style-name="P1"><text:span text:style-name="T19">4.「</text:span><text:span text:style-name="T20">事由</text:span><text:span text:style-name="T19">」欄：即</text:span><text:span text:style-name="T20">民事清償債務</text:span><text:span text:style-name="T19">事件。如有疑義，請洽詢本區調解委員會。</text:span></text:p><text:p text:style-name="P1"><text:span text:style-name="T19">5.「</text:span><text:span text:style-name="T20">事件概要</text:span><text:span text:style-name="T19">」欄 <text:s text:c="5"/></text:span><text:span text:style-name="T20">※</text:span><text:span text:style-name="T18">「</text:span><text:span text:style-name="T20">願意接受之調解條件</text:span><text:span text:style-name="T19">」部分，由聲請人自行決定是否填寫。</text:span></text:p><text:p text:style-name="P1"><text:span text:style-name="T19">(1)為確定聲請人係債權人或債務人之身分，請於</text:span><text:span text:style-name="T17">聲請人係：右方欄位</text:span><text:span text:style-name="T19">【】選項內打勾。</text:span></text:p><text:p text:style-name="P14">(2)請依式分別填寫欠款日期(或期間)、積欠金額及清償期限等項。</text:p><text:p text:style-name="P1"><text:span text:style-name="T19">(3)為確定聲請人主張之法律關係，請於</text:span><text:span text:style-name="T17">因下列原因：下方欄位</text:span><text:span text:style-name="T19">【】選項內打勾。</text:span></text:p><text:p text:style-name="P14">(4)如無適當之選項可供勾選，請於【】其他事由：欄位項下具體載明。</text:p><text:p text:style-name="P1"><text:span text:style-name="T19">6.</text:span><text:span text:style-name="T26">「</text:span><text:span text:style-name="T29">本件現正在…地方法院檢察署偵查審理中，案號如：…</text:span><text:span text:style-name="T26">」欄</text:span></text:p><text:p text:style-name="P48"><text:span text:style-name="T19">聲請調解前，如當事人業已提出告訴、告發或起訴，並</text:span><text:span text:style-name="T26">有地方法院或檢察署現正審理或偵查之</text:span><text:span text:style-name="T29">案號</text:span><text:span text:style-name="T26">，請於本欄填上該法院或檢察署之機關全銜及案號。</text:span><text:span text:style-name="T29">案號</text:span><text:span text:style-name="T26">通常會載於所收到的開庭通知或傳票上。</text:span><text:span text:style-name="T29">無則免填</text:span><text:span text:style-name="T26">。</text:span></text:p><text:p text:style-name="P1"><text:span text:style-name="T26">7.「</text:span><text:span text:style-name="T29">證物名稱及件數</text:span><text:span text:style-name="T26">」欄</text:span></text:p><text:p text:style-name="P49">如有借據、本票、支票、存證信函等相關資料擬提供調解委員會作為佐證或參考用，請於本欄填上資料名稱及件數。</text:p><text:p text:style-name="P48"><text:span text:style-name="T26">正本資料自行保留，提供「</text:span><text:span text:style-name="T29">影本</text:span><text:span text:style-name="T26">」資料作為附件並裝訂於</text:span><text:span text:style-name="T18">聲請調解書（筆錄）後，一併送交調解委員會</text:span><text:span text:style-name="T26">即可。</text:span></text:p><text:p text:style-name="P1"><text:span text:style-name="T26">8.「</text:span><text:span text:style-name="T29">聲請調查證據</text:span><text:span text:style-name="T26">」欄：</text:span><text:span text:style-name="T29">無則免填</text:span><text:span text:style-name="T26">。</text:span></text:p><text:p text:style-name="P1"><text:span text:style-name="T26">9.「</text:span><text:span text:style-name="T29">此致 <text:s/>○○調解會</text:span><text:span text:style-name="T26">」欄、「</text:span><text:span text:style-name="T29">日期</text:span><text:span text:style-name="T26">」欄、「</text:span><text:span text:style-name="T29">聲請人簽名蓋章</text:span><text:span text:style-name="T26">」欄</text:span></text:p><text:p text:style-name="P48"><text:span text:style-name="T26">請填寫縣、市名及鄉、鎮、市</text:span><text:span text:style-name="T19">（</text:span><text:span text:style-name="T27">區）</text:span><text:span text:style-name="T26">名，並填上日期，由本人簽名或蓋章；如為公司行號，公司章及負責人章（俗稱公司大、小章）亦用印於此欄位。</text:span></text:p><text:p text:style-name="P1"><text:span text:style-name="T26">10.「</text:span><text:span text:style-name="T29">筆錄人簽名蓋章</text:span><text:span text:style-name="T26">」欄、「</text:span><text:span text:style-name="T29">聲請人簽名蓋章</text:span><text:span text:style-name="T26">」欄</text:span></text:p><text:p text:style-name="P50"><text:span text:style-name="T26">本人親自提出聲請時，無須於本欄簽名蓋章；若委請他人代為聲請調解及</text:span><text:span text:style-name="T19">填寫聲請調解書（筆錄）時，該他人即為本欄所稱之筆錄人，應於「</text:span><text:span text:style-name="T20">筆錄人</text:span><text:span text:style-name="T19">」欄上簽名或蓋章，調解聲請人亦應於本欄再次簽名或蓋章，以確認填寫內容無誤。</text:span></text:p></draw:text-box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五、送件與收件：</text:p>
      <text:p text:style-name="P53"><text:span text:style-name="T24">聲請人可將聲請調解書（筆錄）「正本」親送或以掛號郵寄等方式送至調解委員會（傳真方式歉難受理）。</text:span><text:span text:style-name="T23">聲請調解，原則上不收費用，歡迎市民多多利用。</text:span></text:p>
      <text:p text:style-name="P54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line-height-at-least="0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size-complex="12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2.461cm" fo:text-indent="-0.873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1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公所建立參與暨建議制度實施計畫（草案）</dc:title>
    <meta:initial-creator>ofper03</meta:initial-creator>
    <meta:creation-date>2012-12-06T12:04:00</meta:creation-date>
    <dc:date>2017-10-13T11:05:26.793000000</dc:date>
    <meta:print-date>2012-05-22T19:37:00</meta:print-date>
    <meta:editing-cycles>10</meta:editing-cycles>
    <meta:editing-duration>PT31M11S</meta:editing-duration>
    <meta:generator>LibreOffice/5.2.5.1$Windows_X86_64 LibreOffice_project/0312e1a284a7d50ca85a365c316c7abbf20a4d22</meta:generator>
    <meta:document-statistic meta:table-count="1" meta:image-count="0" meta:object-count="0" meta:page-count="3" meta:paragraph-count="88" meta:word-count="2361" meta:character-count="2648" meta:non-whitespace-character-count="2466"/>
  </office:meta>
</office:document-meta>
</file>