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text-indent="0.5159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79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P5" style:parent-style-name="內文" style:family="paragraph">
      <style:paragraph-properties fo:line-height="0.2916in" fo:margin-left="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olumn33" style:family="table-column">
      <style:table-column-properties style:column-width="1.1006in"/>
    </style:style>
    <style:style style:name="TableColumn34" style:family="table-column">
      <style:table-column-properties style:column-width="3.234in"/>
    </style:style>
    <style:style style:name="TableColumn35" style:family="table-column">
      <style:table-column-properties style:column-width="0.8354in"/>
    </style:style>
    <style:style style:name="TableColumn36" style:family="table-column">
      <style:table-column-properties style:column-width="1.4791in"/>
    </style:style>
    <style:style style:name="TableColumn37" style:family="table-column">
      <style:table-column-properties style:column-width="0.8798in"/>
    </style:style>
    <style:style style:name="TableColumn38" style:family="table-column">
      <style:table-column-properties style:column-width="2.434in"/>
    </style:style>
    <style:style style:name="Table32" style:family="table">
      <style:table-properties style:width="9.9631in" fo:margin-left="0in" table:align="left"/>
    </style:style>
    <style:style style:name="TableRow39" style:family="table-row">
      <style:table-row-properties style:min-row-height="0.5763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fo:widows="0" fo:orphans="0" fo:text-align="center" fo:line-height="0.1666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42" style:parent-style-name="內文" style:family="paragraph">
      <style:paragraph-properties fo:text-align="center" fo:margin-top="0.0694in" fo:margin-bottom="0.0694in" fo:line-height="0.1666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8312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1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0.0319in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size-complex="16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2638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902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P90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P9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709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75in" fo:line-height="0.1805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113" style:parent-style-name="內文" style:family="paragraph">
      <style:paragraph-properties fo:text-align="justify" fo:margin-top="0.075in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C00000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 style:language-asian="zh" style:country-asian="HK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 style:language-asian="zh" style:country-asian="HK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 fo:margin-top="0.375in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0347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25in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margin-top="0.025in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53" style:parent-style-name="內文Web" style:family="paragraph">
      <style:paragraph-properties fo:widows="0" fo:orphans="0" fo:text-align="justify" fo:margin-top="0in" fo:margin-bottom="0in" fo:line-height="0.25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/>
    </style:style>
  </office:automatic-styles>
  <office:body>
    <office:text text:use-soft-page-breaks="true">
      <text:p text:style-name="P1"><text:span text:style-name="T3">新北市新店區市民活動中心使用申請</text:span><text:span text:style-name="T4">書</text:span></text:p>
      <text:p text:style-name="P5"><text:span text:style-name="T6">本人茲向　貴區公所借用</text:span><text:span text:style-name="T7"><text:s text:c="10"/></text:span><text:span text:style-name="T8">　　</text:span><text:span text:style-name="T9"><text:s text:c="4"/></text:span><text:span text:style-name="T10">　</text:span><text:span text:style-name="T11"><text:s text:c="12"/></text:span><text:span text:style-name="T12">市民</text:span><text:span text:style-name="T13">活動中心，已詳閱本申請書內容並願遵守使用管理要點所列各項規定，用畢即將場地回復原狀，如有損壞，申請人願負損害賠償之責；辦</text:span><text:span text:style-name="T14">理活動確實為公益性質，無營利收費行為</text:span><text:span text:style-name="T15">，如有不實或將來發生爭議，願自行負法律責任並同意追繳所有費用，請惠予核准。</text:span><text:span text:style-name="T16">因故不使用或延期使用應於使用</text:span><text:span text:style-name="T17">前三日</text:span><text:span text:style-name="T18">向區公所申請註銷或改期手續</text:span><text:span text:style-name="T19">，逾期不予受理且不予退費。為尊重智慧財產權，如使用</text:span><text:span text:style-name="T20">音樂或影片等智慧財產權</text:span><text:span text:style-name="T21">，</text:span><text:span text:style-name="T22">申請人應取得使用及播放合法授權並應依法負其責任</text:span><text:span text:style-name="T23">，如致本所遭受損害者，必要時通知有關機關依法處理。另本所將列為未來是否同意申請使用之參考。</text:span><text:span text:style-name="T24"><text:s text:c="48"/></text:span><text:span text:style-name="T25">申請人</text:span><text:span text:style-name="T26">(</text:span><text:span text:style-name="T27">簽章</text:span><text:span text:style-name="T28">)</text:span><text:span text:style-name="T29">：</text:span><text:span text:style-name="T30"><text:s text:c="19"/></text:span><text:span text:style-name="T31"><text:s text:c="44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使用場所</text:p>
            <text:p text:style-name="P42">名<text:s text:c="4"/>稱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申請</text:p>
            <text:p text:style-name="P47">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</text:p>
            <text:p text:style-name="P52">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使<text:s text:c="3"/>用</text:p>
            <text:p text:style-name="P58">時<text:s text:c="3"/>間</text:p>
          </table:table-cell>
          <table:table-cell table:style-name="TableCell59">
            <text:p text:style-name="P60">自<text:s/>　年<text:s/>　月　<text:s/>日<text:s/>　午　<text:s/>時起(每週<text:s text:c="3"/>)<text:s/></text:p>
            <text:p text:style-name="P61">至<text:s/>　年<text:s/>　月<text:s text:c="3"/>日<text:s/>　午<text:s/>　時止</text:p>
            <text:p text:style-name="P62">計<text:s text:c="2"/>　<text:s text:c="2"/>天<text:s text:c="5"/></text:p>
          </table:table-cell>
          <table:table-cell table:style-name="TableCell63">
            <text:p text:style-name="P64">申請人</text:p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活動事由</text:p>
            <text:p text:style-name="P76">及內容</text:p>
          </table:table-cell>
          <table:table-cell table:style-name="TableCell77">
            <text:p text:style-name="P78"/>
          </table:table-cell>
          <table:table-cell table:style-name="TableCell79">
            <text:p text:style-name="P80">通<text:s/>訊</text:p>
            <text:p text:style-name="P81">住<text:s/>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收費金額</text:p>
          </table:table-cell>
          <table:table-cell table:style-name="TableCell87" table:number-rows-spanned="2">
            <text:p text:style-name="P88">場地使用費<text:s/>新台幣<text:s text:c="14"/>元整</text:p>
            <text:p text:style-name="P89">＄<text:s text:c="4"/>* <text:s text:c="3"/>時* <text:s text:c="3"/>堂</text:p>
            <text:p text:style-name="P90">冷氣費<text:s text:c="5"/>新台幣<text:s text:c="14"/>元整</text:p>
            <text:p text:style-name="P91">＄<text:s text:c="4"/>* <text:s text:c="3"/>時* <text:s text:c="3"/>堂</text:p>
            <text:p text:style-name="P92">共計新臺幣<text:s text:c="15"/>元整</text:p>
            <text:p text:style-name="P93"><text:span text:style-name="T94">冷氣卡押金：</text:span><text:span text:style-name="T95"><text:s text:c="8"/></text:span><text:span text:style-name="T96">元整</text:span></text:p>
          </table:table-cell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2">
            <text:p text:style-name="P101">市話：</text:p>
          </table:table-cell>
          <table:covered-table-cell/>
          <table:table-cell table:style-name="TableCell102">
            <text:p text:style-name="P103">手機：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備<text:s text:c="2"/>註</text:p>
          </table:table-cell>
          <table:table-cell table:style-name="TableCell109" table:number-columns-spanned="3" table:number-rows-spanned="2">
            <text:p text:style-name="P110"><text:span text:style-name="T111">冷氣卡號：</text:span><text:span text:style-name="T112"><text:s text:c="21"/></text:span></text:p>
            <text:p text:style-name="P113"><text:span text:style-name="T114">卡片餘額</text:span><text:span text:style-name="T115">$</text:span><text:span text:style-name="T116"><text:s text:c="10"/></text:span><text:span text:style-name="T117">+</text:span><text:span text:style-name="T118">儲值金額</text:span><text:span text:style-name="T119">$</text:span><text:span text:style-name="T120"><text:s text:c="10"/></text:span><text:span text:style-name="T121">=</text:span><text:span text:style-name="T122">總數</text:span><text:span text:style-name="T123">$</text:span><text:span text:style-name="T124"><text:s text:c="10"/></text:span></text:p>
            <text:p text:style-name="P125"><text:span text:style-name="T126">門禁設定人：</text:span><text:span text:style-name="T127"><text:s text:c="14"/></text:span><text:span text:style-name="T128">○</text:span><text:span text:style-name="T129">同申請人</text:span><text:span text:style-name="T130"><text:s/></text:span><text:span text:style-name="T131">○</text:span><text:span text:style-name="T132">手機：</text:span><text:span text:style-name="T133"><text:s text:c="15"/></text:span></text:p>
            <text:p text:style-name="P134"/>
            <text:p text:style-name="P135"/>
            <text:p text:style-name="P136"/>
            <text:p text:style-name="P137">○已登檔案<text:s text:c="7"/>○已登冊子<text:s text:c="5"/>○已登Google行事曆</text:p>
            <text:p text:style-name="P138"><text:span text:style-name="T139">○</text:span><text:span text:style-name="T140">已通知里長或管理員</text:span><text:span text:style-name="T141">.</text:span><text:span text:style-name="T142">保全</text:span><text:span text:style-name="T143"><text:s text:c="7"/>○</text:span><text:span text:style-name="T144">HHINFO Remote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審查</text:p>
            <text:p text:style-name="P148">意見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</table:table>
      <text:p text:style-name="P153"><text:span text:style-name="T154"><text:s/></text:span><text:span text:style-name="T155">承辦人</text:span><text:span text:style-name="T156"><text:s text:c="27"/></text:span><text:span text:style-name="T157">課長</text:span><text:span text:style-name="T158"><text:s text:c="23"/></text:span><text:span text:style-name="T159">會</text:span><text:span text:style-name="T160"><text:s text:c="2"/></text:span><text:span text:style-name="T161">計</text:span><text:span text:style-name="T162"><text:s text:c="21"/></text:span><text:span text:style-name="T163">機</text:span><text:span text:style-name="T164"><text:s text:c="2"/></text:span><text:span text:style-name="T165">關</text:span><text:span text:style-name="T166"><text:s text:c="2"/></text:span><text:span text:style-name="T167">首</text:span><text:span text:style-name="T168"><text:s text:c="2"/></text:span><text:span text:style-name="T169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7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8743in" fo:margin-bottom="0.1972in" fo:margin-right="0.747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各 區 里 活 動 中 心 設 置 使 用 管 理 辦 法 </dc:title>
    <dc:subject/>
    <meta:initial-creator>user</meta:initial-creator>
    <dc:creator>卓玉珠</dc:creator>
    <meta:creation-date>2024-02-17T08:23:00Z</meta:creation-date>
    <dc:date>2024-07-11T03:10:00Z</dc:date>
    <meta:print-date>2024-07-11T03:06:00Z</meta:print-date>
    <meta:template xlink:href="Normal.dotm" xlink:type="simple"/>
    <meta:editing-cycles>9</meta:editing-cycles>
    <meta:editing-duration>PT840S</meta:editing-duration>
    <meta:document-statistic meta:page-count="1" meta:paragraph-count="2" meta:word-count="151" meta:character-count="1016" meta:row-count="7" meta:non-whitespace-character-count="867"/>
  </office:meta>
</office:document-meta>
</file>