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P6" style:parent-style-name="內文Web" style:family="paragraph">
      <style:paragraph-properties fo:margin-top="0in" fo:margin-bottom="0in" style:line-height-at-least="0.275in" fo:margin-left="0.2666in" fo:background-color="#FFFFFF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Framecontents" style:family="paragraph">
      <style:paragraph-properties fo:text-align="center"/>
      <style:text-properties style:font-name="標楷體" style:font-name-asian="標楷體" fo:color="#A6A6A6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1479in"/>
          <style:column style:rel-width="5233*" fo:start-indent="0.1479in" fo:end-indent="0in"/>
        </style:columns>
      </style:section-properties>
    </style:style>
    <style:style style:name="P1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Standard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A6A6A6" style:font-size-complex="12pt"/>
    </style:style>
    <style:style style:name="T28" style:parent-style-name="預設段落字型" style:family="text">
      <style:text-properties style:font-name="標楷體" style:font-name-asian="標楷體" fo:color="#A6A6A6" style:font-size-complex="12pt"/>
    </style:style>
    <style:style style:name="T29" style:parent-style-name="預設段落字型" style:family="text">
      <style:text-properties style:font-name="標楷體" style:font-name-asian="標楷體" fo:color="#A6A6A6" style:font-size-complex="12pt"/>
    </style:style>
    <style:style style:name="T30" style:parent-style-name="預設段落字型" style:family="text">
      <style:text-properties style:font-name="標楷體" style:font-name-asian="標楷體" fo:color="#A6A6A6" style:font-size-complex="12pt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A6A6A6" style:font-size-complex="12pt"/>
    </style:style>
    <style:style style:name="T34" style:parent-style-name="預設段落字型" style:family="text">
      <style:text-properties style:font-name="標楷體" style:font-name-asian="標楷體" fo:color="#A6A6A6" style:font-size-complex="12pt"/>
    </style:style>
    <style:style style:name="T35" style:parent-style-name="預設段落字型" style:family="text">
      <style:text-properties style:font-name="標楷體" style:font-name-asian="標楷體" fo:color="#A6A6A6" style:font-size-complex="12pt"/>
    </style:style>
    <style:style style:name="T36" style:parent-style-name="預設段落字型" style:family="text">
      <style:text-properties style:font-name="標楷體" style:font-name-asian="標楷體" fo:color="#A6A6A6" style:font-size-complex="12pt"/>
    </style:style>
    <style:style style:name="P37" style:parent-style-name="內文Web" style:master-page-name="MP2" style:family="paragraph">
      <style:paragraph-properties fo:break-before="page" fo:text-align="center" fo:margin-top="0in" fo:margin-bottom="0in" style:line-height-at-least="0.275in" fo:margin-left="0.2666in" fo:background-color="#FFFFFF">
        <style:tab-stops/>
      </style:paragraph-properties>
    </style:style>
    <style:style style:name="T38" style:parent-style-name="強調粗體" style:family="text">
      <style:text-properties style:font-name="標楷體" style:font-name-asian="標楷體" fo:color="#333333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margin-bottom="0in" style:line-height-at-least="0.275in" fo:margin-left="0.3333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Web" style:family="paragraph">
      <style:paragraph-properties fo:margin-top="0in" fo:margin-bottom="0in" style:line-height-at-least="0.275in" fo:margin-left="0.4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Web" style:family="paragraph">
      <style:paragraph-properties fo:margin-top="0in" fo:margin-bottom="0in" style:line-height-at-least="0.275in" fo:margin-left="0.4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Web" style:family="paragraph">
      <style:paragraph-properties fo:margin-top="0in" fo:margin-bottom="0in" style:line-height-at-least="0.275in" fo:margin-left="0.4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Web" style:family="paragraph">
      <style:paragraph-properties fo:margin-top="0in" fo:margin-bottom="0in" style:line-height-at-least="0.275in" fo:margin-left="0.4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Web" style:family="paragraph">
      <style:paragraph-properties fo:margin-top="0in" fo:margin-bottom="0in" style:line-height-at-least="0.275in" fo:margin-left="0.4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Web" style:family="paragraph">
      <style:paragraph-properties fo:margin-top="0in" fo:margin-bottom="0in" style:line-height-at-least="0.275in" fo:margin-left="0.4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Standard" style:family="paragraph">
      <style:paragraph-properties fo:text-align="center" fo:margin-top="0.125in" fo:margin-bottom="0.194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2083in dashed #d8d8d8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5"/>請<text:s text:c="4"/>書</text:p>
      <text:p text:style-name="P2"><text:span text:style-name="T3">(</text:span><text:span text:style-name="T4">臨時調動市民活動中心借用日</text:span><text:span text:style-name="T5">)</text:span></text:p>
      <text:p text:style-name="P6"><text:s text:c="7"/>茲向新北市新店區公所申請臨時調動_____市民活動中心_______之借用日，原借用日為<text:s text:c="3"/>年<text:s text:c="4"/>月<text:s text:c="4"/>日，因________________，擬臨時申請調動借用日至<text:s text:c="3"/>年<text:s text:c="4"/>月<text:s text:c="4"/>日，依照相關規定本人特立本同意書為憑。</text:p>
      <text:p text:style-name="Standard"><text:span text:style-name="T7"><draw:frame draw:z-index="251658240" draw:id="id0" draw:style-name="a0" draw:name="外框1" text:anchor-type="paragraph" svg:x="5.9752in" svg:y="0.06929in" svg:width="1.20764in" svg:height="1.20764in" style:rel-width="scale" style:rel-height="scale"><draw:text-box><text:p text:style-name="P8">收件章</text:p></draw:text-box><svg:title/><svg:desc/></draw:frame></text:span><text:span text:style-name="T9">此致</text:span></text:p>
      <text:p text:style-name="P10">新北市新店區公所</text:p>
      <text:p text:style-name="P11"/>
      <text:section text:name="Sect1" text:style-name="S1">
        <text:p text:style-name="P12">申請人：<text:s/>__________________________</text:p>
        <text:p text:style-name="P13">身分證字號：_______________________</text:p>
        <text:p text:style-name="P14">連絡電話：_________________________</text:p>
        <text:p text:style-name="P15">原覆核通知書發文日期及文號：</text:p>
        <text:p text:style-name="P16"><text:s text:c="4"/>年<text:s text:c="2"/>月<text:s text:c="2"/>日新北店民字第<text:s text:c="13"/>號</text:p>
        <text:p text:style-name="P17"/>
        <text:p text:style-name="P18"><text:span text:style-name="T19">○</text:span><text:span text:style-name="T20">原借用人已提供證件影本及確認覆核通知書</text:span></text:p>
        <text:p text:style-name="P21"><text:span text:style-name="T22">○</text:span><text:span text:style-name="T23">已將臨時調動申請書影本提供申請人</text:span></text:p>
        <text:p text:style-name="P24">---------------------------------------</text:p>
        <text:p text:style-name="P25"><text:span text:style-name="T26">○</text:span><text:span text:style-name="T27">已登檔案、冊子</text:span><text:span text:style-name="T28">(</text:span><text:span text:style-name="T29">由公所後續填寫</text:span><text:span text:style-name="T30">)</text:span></text:p>
        <text:p text:style-name="P31"><text:span text:style-name="T32">○</text:span><text:span text:style-name="T33">已登通知里長或管理員</text:span><text:span text:style-name="T34">(</text:span><text:span text:style-name="T35">由公所後續填寫</text:span><text:span text:style-name="T36">)</text:span></text:p>
      </text:section>
      <text:soft-page-break/>
      <text:p text:style-name="P37"><text:span text:style-name="T38">新北市市民活動中心設置使用管理要點</text:span></text:p>
      <text:p text:style-name="P39">十、申請使用市民活動中心應依下列規定辦理：</text:p>
      <text:p text:style-name="P40"> (一)機關團體應備公函或其他相關證明文件，個人須持身分證明文件。</text:p>
      <text:p text:style-name="P41"> (二)除有特殊情形申請使用經區公所同意外，應於使用日前九十日內提出申請，並填寫申請書向區公所書面提出申請。</text:p>
      <text:p text:style-name="P42"> (三)申請使用期間每次以四個月為限，屆期如無其他核准登記使用者，得依規定申請繼續使用。同一時段如申請者眾多，以公務使用為優先；同為公務使用時，由區公所協調；協調不成，則以抽籤方式決定。</text:p>
      <text:p text:style-name="P43"> (四)經審查核准者，應於核准後三日內繳清費用，並依核准申請內容使用。但核准日至使用日未達三日者，至遲應於使用前繳清費用。</text:p>
      <text:p text:style-name="P44"><text:span text:style-name="T45"> (</text:span><text:span text:style-name="T46">五</text:span><text:span text:style-name="T47">)</text:span><text:span text:style-name="T48">申請使用者因故不使用或延期使用，應於</text:span><text:span text:style-name="T49">原訂使用日三日前</text:span><text:span text:style-name="T50">，向區公所申請註銷或改期手續，</text:span><text:span text:style-name="T51">逾期不予受理</text:span><text:span text:style-name="T52">，且所繳之費用不予退還。經核准後，如遇不可抗力之災變，致不能使用時，申請使用者應於不可抗力之</text:span><text:span text:style-name="T53">災變結束後十日內</text:span><text:span text:style-name="T54">，申請延期使用或無息退還所繳之費用。</text:span></text:p>
      <text:p text:style-name="P55"> (六)區公所得要求申請使用者於辦理活動時，自行投保公共意外責任險，如經區公所要求自行投保公共意外責任險者，於繳交使用費時，並應檢附保險證明文件。</text:p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9"/></text:span><text:span text:style-name="T65">年</text:span><text:span text:style-name="T66"><text:s/></text:span><text:span text:style-name="T67"><text:s text:c="6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周毅</dc:creator>
    <meta:creation-date>2018-02-14T07:33:00Z</meta:creation-date>
    <dc:date>2024-11-26T03:19:00Z</dc:date>
    <meta:print-date>2018-02-14T08:28:00Z</meta:print-date>
    <meta:template xlink:href="Normal.dotm" xlink:type="simple"/>
    <meta:editing-cycles>19</meta:editing-cycles>
    <meta:editing-duration>PT3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1" meta:row-count="6" meta:non-whitespace-character-count="810"/>
  </office:meta>
</office:document-meta>
</file>