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9944in"/>
    </style:style>
    <style:style style:name="TableColumn7" style:family="table-column">
      <style:table-column-properties style:column-width="4.9347in"/>
    </style:style>
    <style:style style:name="Table5" style:family="table">
      <style:table-properties style:width="6.9291in" fo:margin-left="0in" table:align="center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fo:line-height="0.3472in"/>
    </style:style>
    <style:style style:name="T1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472in"/>
    </style:style>
    <style:style style:name="T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end" fo:line-height="0.3472in" fo:margin-right="0.7131in"/>
      <style:text-properties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3472in"/>
    </style:style>
    <style:style style:name="T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3472in"/>
    </style:style>
    <style:style style:name="T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472in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3.4444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468in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3472in"/>
    </style:style>
    <style:style style:name="T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2.686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3472in"/>
    </style:style>
    <style:style style:name="T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3472in"/>
    </style:style>
    <style:style style:name="T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/>
    </style:style>
    <style:style style:name="T7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47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新北市新店區公所區長與民有約登記表</text:span><text:span text:style-name="T3"><text:s text:c="3"/></text:span><text:span text:style-name="T4">附件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填表</text:span><text:span text:style-name="T12">日期</text:span><text:span text:style-name="T13"><text:s/></text:span></text:p>
          </table:table-cell>
          <table:table-cell table:style-name="TableCell14">
            <text:p text:style-name="P15">年<text:s text:c="6"/>月<text:s text:c="5"/>日</text:p>
          </table:table-cell>
        </table:table-row>
        <table:table-row table:style-name="TableRow16">
          <table:table-cell table:style-name="TableCell17">
            <text:p text:style-name="P18"><text:span text:style-name="T19">姓</text:span><text:span text:style-name="T20"><text:s text:c="2"/></text:span><text:span text:style-name="T21"><text:s text:c="3"/></text:span><text:span text:style-name="T22">名</text:span></text:p>
          </table:table-cell>
          <table:table-cell table:style-name="TableCell23">
            <text:p text:style-name="P24">先生/小姐</text:p>
          </table:table-cell>
        </table:table-row>
        <table:table-row table:style-name="TableRow25">
          <table:table-cell table:style-name="TableCell26">
            <text:p text:style-name="P27"><text:span text:style-name="T28">出生日期</text:span><text:span text:style-name="T29"><text:s/></text:span></text:p>
          </table:table-cell>
          <table:table-cell table:style-name="TableCell30">
            <text:p text:style-name="P31">年<text:s text:c="5"/>月<text:s text:c="5"/>日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通訊地址</text:span><text:span text:style-name="T47"><text:s/>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陳訴內容</text:span><text:span text:style-name="T54"><text:s/>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約見時間</text:span><text:span text:style-name="T61"><text:s/></text:span></text:p>
          </table:table-cell>
          <table:table-cell table:style-name="TableCell62">
            <text:p text:style-name="P63">年<text:s text:c="5"/>月<text:s text:c="5"/>日<text:s text:c="5"/>時<text:s text:c="5"/>分<text:s/></text:p>
          </table:table-cell>
        </table:table-row>
        <table:table-row table:style-name="TableRow64">
          <table:table-cell table:style-name="TableCell65">
            <text:p text:style-name="P66"><text:span text:style-name="T67">處理情形</text:span><text:span text:style-name="T68"><text:s/></text:span></text:p>
          </table:table-cell>
          <table:table-cell table:style-name="TableCell69">
            <text:p text:style-name="P70"><text:span text:style-name="T71">□</text:span><text:span text:style-name="T72">受理</text:span><text:span text:style-name="T73">，</text:span><text:span text:style-name="T74">權責單位:</text:span></text:p>
            <text:p text:style-name="P75"/>
            <text:p text:style-name="P76"><text:span text:style-name="T77">□不予受理</text:span><text:span text:style-name="T78">，</text:span><text:span text:style-name="T79">原</text:span><text:span text:style-name="T80">因：</text:span></text:p>
            <text:p text:style-name="P81"><text:span text:style-name="T82">(</text:span><text:span text:style-name="T83">涉及民、刑事糾紛；已另案提起行政救濟程序；已於其他陳情管道申訴，經予處理仍一再陳情者；申請案有不理智、暴力外顯者；非屬本所權責</text:span><text:span text:style-name="T84">者</text:span><text:span text:style-name="T85">；</text:span><text:span text:style-name="T86">申請案訴求不清</text:span><text:span text:style-name="T87">，</text:span><text:span text:style-name="T88">經通知未補正者</text:span><text:span text:style-name="T89">。</text:span><text:span text:style-name="T90">)</text:span></text:p>
          </table:table-cell>
        </table:table-row>
      </table:table>
      <text:p text:style-name="內文"><text:span text:style-name="T91">※</text:span><text:span text:style-name="T92">備註：</text:span><text:span text:style-name="T93">約見時間及處理情形</text:span><text:span text:style-name="T94">由本</text:span><text:span text:style-name="T95">所</text:span><text:span text:style-name="T96">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014</meta:initial-creator>
    <dc:creator>劉智瑩</dc:creator>
    <meta:creation-date>2023-02-09T07:43:00Z</meta:creation-date>
    <dc:date>2023-02-09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