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農業用地作農業使用證明</text:p>
      <text:p text:style-name="P2">委託書</text:p>
      <text:p text:style-name="P3"/>
      <text:p text:style-name="P4"><text:s text:c="13"/>□工作</text:p>
      <text:p text:style-name="P5">立委託書人因 □行動不便 <text:s text:c="2"/>確實無法親自申請農業用地作農業使</text:p>
      <text:p text:style-name="P6"><text:s text:c="13"/>□路途遙遠</text:p>
      <text:p text:style-name="P7"><text:s text:c="13"/>□其他( <text:s text:c="4"/>)</text:p>
      <text:p text:style-name="P8">用證明書，特委託　　　　<text:s/><text:s text:c="3"/>　君代為申請，並無異議。</text:p>
      <text:p text:style-name="P9"/>
      <text:p text:style-name="P10">證明書寄送<text:s/>□委託人<text:s text:c="3"/><text:s text:c="3"/></text:p>
      <text:p text:style-name="P11"><text:s text:c="9"/><text:s text:c="2"/>□受委託人<text:s text:c="4"/></text:p>
      <text:p text:style-name="P12"/>
      <text:p text:style-name="P13">　　此致</text:p>
      <text:p text:style-name="P14">　　　　新店區公所</text:p>
      <text:p text:style-name="P15">委託人：　　　　　　　　　　　（簽章）　電話</text:p>
      <text:p text:style-name="P16">身分證統號：□□□□□□□□□□</text:p>
      <text:p text:style-name="P17">戶籍地址：</text:p>
      <text:p text:style-name="P18"/>
      <text:p text:style-name="P19">受委託人：　　　　　　　　　（簽章）　電話</text:p>
      <text:p text:style-name="P20">身分證統號：□□□□□□□□□□</text:p>
      <text:p text:style-name="P21">戶籍地址：</text:p>
      <text:p text:style-name="P22"/>
      <text:p text:style-name="P23">中華民國　　　　年　　　月　　　日</text:p>
      <text:p text:style-name="P24">備註：原因欄請於□「ｖ」：原因為其他者，請於（　　）中填明原因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es</meta:initial-creator>
    <dc:creator>陳宗暘</dc:creator>
    <meta:creation-date>2022-07-20T00:28:00Z</meta:creation-date>
    <dc:date>2022-07-20T00:28:00Z</dc:date>
    <meta:print-date>2022-06-28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