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標楷體.峛輀.1" svg:font-family="標楷體.峛輀.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標楷體.峛輀." svg:font-family="標楷體.峛輀.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769cm" fo:margin-left="0.229cm" fo:margin-top="0cm" fo:margin-bottom="0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4.77cm"/>
    </style:style>
    <style:style style:name="表格1.C" style:family="table-column">
      <style:table-column-properties style:column-width="8.472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744cm" fo:keep-together="auto"/>
    </style:style>
    <style:style style:name="表格1.4" style:family="table-row">
      <style:table-row-properties style:min-row-height="1.97cm" fo:keep-together="auto"/>
    </style:style>
    <style:style style:name="表格1.5" style:family="table-row">
      <style:table-row-properties style:min-row-height="5.225cm" fo:keep-together="auto"/>
    </style:style>
    <style:style style:name="表格1.6" style:family="table-row">
      <style:table-row-properties style:min-row-height="5.249cm" fo:keep-together="auto"/>
    </style:style>
    <style:style style:name="P1" style:family="paragraph" style:parent-style-name="Default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2" style:family="paragraph" style:parent-style-name="Default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fo:font-weight="bold" style:font-name-asian="標楷體2" style:font-size-asian="14pt" style:font-weight-asian="bold" style:font-name-complex="標楷體3" style:font-size-complex="14pt"/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3" style:family="text">
      <style:text-properties style:use-window-font-color="true" style:font-name="標楷體1" fo:font-size="14pt" style:letter-kerning="true" style:font-name-asian="標楷體2" style:font-size-asian="14pt" style:font-name-complex="標楷體3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環境維護自主檢核表</text:span></text:p>
      <text:p text:style-name="P3"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活動名稱 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活動日期 </text:span></text:p>
          </table:table-cell>
          <table:table-cell table:style-name="表格1.A1" table:number-columns-spanned="2" office:value-type="string">
            <text:p text:style-name="P1"><text:span text:style-name="T2">○</text:span><text:span text:style-name="T3">年</text:span><text:span text:style-name="T2">○</text:span><text:span text:style-name="T3">月</text:span><text:span text:style-name="T2">○</text:span><text:span text:style-name="T3">日</text:span><text:span text:style-name="T2">○</text:span><text:span text:style-name="T3">時</text:span><text:span text:style-name="T2">○</text:span><text:span text:style-name="T3">分至</text:span><text:span text:style-name="T2">○</text:span><text:span text:style-name="T3">年</text:span><text:span text:style-name="T2">○</text:span><text:span text:style-name="T3">月</text:span><text:span text:style-name="T2">○</text:span><text:span text:style-name="T3">日</text:span><text:span text:style-name="T2">○</text:span><text:span text:style-name="T3">時</text:span><text:span text:style-name="T2">○</text:span><text:span text:style-name="T3">分 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活動地點 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主辦單位及聯絡人電話 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3">活動中環境維護 </text:span></text:p>
            <text:p text:style-name="P1"><text:span text:style-name="T3">□自行清理 </text:span></text:p>
            <text:p text:style-name="P1"><text:span text:style-name="T3">□委託民間業者 </text:span></text:p>
            <text:p text:style-name="P4"><text:span text:style-name="T2">□其他________ </text:span></text:p>
          </table:table-cell>
          <table:covered-table-cell/>
          <table:table-cell table:style-name="表格1.A1" office:value-type="string">
            <text:p text:style-name="P1"><text:span text:style-name="T3">活動場地環境維護 </text:span></text:p>
            <text:p text:style-name="P1"><text:span text:style-name="T3">1.連絡人姓名： </text:span></text:p>
            <text:p text:style-name="P1"><text:span text:style-name="T3">2.電話： </text:span></text:p>
            <text:p text:style-name="P1"><text:span text:style-name="T3">3.垃圾清理頻率： </text:span></text:p>
            <text:p text:style-name="P1"><text:span text:style-name="T3">4.宣導民眾維護整潔之相關措施： 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3">活動結束後垃圾清運方式 </text:span></text:p>
            <text:p text:style-name="P1"><text:span text:style-name="T3">□自行清運 </text:span></text:p>
            <text:p text:style-name="P1"><text:span text:style-name="T3">□委託民間業者 </text:span></text:p>
            <text:p text:style-name="P1"><text:span text:style-name="T3">□其他 </text:span></text:p>
          </table:table-cell>
          <table:covered-table-cell/>
          <table:table-cell table:style-name="表格1.A1" office:value-type="string">
            <text:p text:style-name="P1"><text:span text:style-name="T3">活動結束後環境維護 </text:span></text:p>
            <text:p text:style-name="P1"><text:span text:style-name="T3">1.清理人力： </text:span></text:p>
            <text:p text:style-name="P1"><text:span text:style-name="T3">2.預定垃圾清理結束時間： </text:span></text:p>
            <text:p text:style-name="P1"><text:span text:style-name="T3">3.垃圾集中地點： 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標楷體.峛輀.1" svg:font-family="標楷體.峛輀.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標楷體.峛輀." svg:font-family="標楷體.峛輀.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orphans="2" fo:widows="2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標楷體.峛輀." fo:font-family="標楷體.峛輀." style:font-family-generic="roman" style:font-pitch="variable" fo:font-size="12pt" fo:language="en" fo:country="US" style:font-name-asian="標楷體.峛輀.1" style:font-family-asian="標楷體.峛輀.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9:34:55.702000000</meta:creation-date>
    <meta:editing-duration>PT1M10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2-06-17T19:36:05.223000000</dc:date>
    <meta:document-statistic meta:table-count="1" meta:image-count="0" meta:object-count="0" meta:page-count="1" meta:paragraph-count="23" meta:word-count="178" meta:character-count="214" meta:non-whitespace-character-count="19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6-17T19:34:55.478000000"/>
  </office:meta>
</office:document-meta>
</file>