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輀..." svg:font-family="標楷體U輀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6" style:parent-style-name="Default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42" style:parent-style-name="Default" style:family="paragraph">
      <style:paragraph-properties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U輀..." fo:color="#FF0000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U輀...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59" style:parent-style-name="Default" style:family="paragraph">
      <style:paragraph-properties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標楷體U輀..." style:letter-kerning="false" fo:font-size="14pt" style:font-size-asian="14pt" style:font-size-complex="14pt"/>
    </style:style>
    <style:style style:name="P63" style:parent-style-name="Default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○○○○○」活動計畫書</text:p>
      <text:p text:style-name="P2"/>
      <text:p text:style-name="P3">壹、活動期程：<text:s/></text:p>
      <text:p text:style-name="P4">○○年○○月○○日（星期○）○○時起至○○年○○月○○日（星期○）○○時止。</text:p>
      <text:p text:style-name="P5"/>
      <text:p text:style-name="P6">貳、活動相關單位及申請人資料：<text:s/></text:p>
      <text:p text:style-name="P7">一、指導單位：○○○（無則免列）<text:s/></text:p>
      <text:p text:style-name="P8">二、主辦單位：○○○<text:s/></text:p>
      <text:p text:style-name="P9"><text:span text:style-name="T10">三、協辦</text:span><text:span text:style-name="T11">單位：○○○（無則免列）</text:span><text:span text:style-name="T12"><text:s/></text:span></text:p>
      <text:p text:style-name="P13">四、申請人/電話：○○○/○○○○○○○○○○<text:s/></text:p>
      <text:p text:style-name="P14">五、活動現場聯絡人/電話：○○○/○○○○○○○○○○</text:p>
      <text:p text:style-name="P15"><text:span text:style-name="T16">六、參贊宮廟：</text:span><text:span text:style-name="T17">○○廟…(詳實填寫)</text:span></text:p>
      <text:p text:style-name="P18"/>
      <text:p text:style-name="P19">參、活動概述：<text:s/></text:p>
      <text:p text:style-name="P20">一、活動地點：○○○</text:p>
      <text:p text:style-name="P21">二、預估參加人數：○○○名(含步行人數○○人、車輛○○輛、陣頭○○組)</text:p>
      <text:p text:style-name="P22">三、活動集結區域：○○○</text:p>
      <text:p text:style-name="P23">四、活動路線：○○○（請詳述起點至終點沿線所經道路名稱）</text:p>
      <text:p text:style-name="P24"><text:s text:c="4"/>(一)申請全封閉使用路段：</text:p>
      <text:p text:style-name="P25"><text:s text:c="4"/>(二)申請半封閉使用路段：</text:p>
      <text:p text:style-name="P26">五、活動流程：○○○（請檢附流程表）</text:p>
      <text:p text:style-name="P27"/>
      <text:p text:style-name="P28">肆、交通疏導及宣導措施：<text:s/></text:p>
      <text:p text:style-name="P29">一、交通疏導方案：<text:s/></text:p>
      <text:p text:style-name="P30">（一）活動場地周邊停車資訊及引導作為（得製表說明）<text:s/></text:p>
      <text:p text:style-name="P31">（二）交通疏導區域（請詳列路段）<text:s/></text:p>
      <text:p text:style-name="P32">（三）交通疏導作為：</text:p>
      <text:p text:style-name="P33"><text:s text:c="5"/>1.<text:s/>義交人力配置及時間：</text:p>
      <text:p text:style-name="P34"><text:s text:c="5"/>2.<text:s/>改道牌面分布圖：</text:p>
      <text:p text:style-name="P35"><text:s text:c="5"/>3.<text:s/>集結地點：</text:p>
      <text:p text:style-name="P36"><text:s text:c="5"/>4.<text:s/>活動中途休息地點及時間：</text:p>
      <text:p text:style-name="P37"><text:s text:c="5"/>5.<text:s/>公共運輸影響情形：</text:p>
      <text:soft-page-break/>
      <text:p text:style-name="P38"><text:s text:c="5"/>6. 接駁車規劃路線及班次：</text:p>
      <text:p text:style-name="P39">二、交通宣導方案：</text:p>
      <text:p text:style-name="P40">三、表演團體數量、表演團體路線長度管制規劃：</text:p>
      <text:p text:style-name="P41"/>
      <text:p text:style-name="P42">伍、公共安全秩序維護措施：<text:s/></text:p>
      <text:p text:style-name="P43">一、公共安全維護方案（如：保留足供消防車輛出入之空間或禁止燃放鞭炮等）<text:s/></text:p>
      <text:p text:style-name="P44">二、現場秩序維護方案（如：派遣工作人員約束參與者秩序並確保人員安全等）</text:p>
      <text:p text:style-name="P45"><text:span text:style-name="T46">三、民俗技藝表演安全維護方案</text:span><text:span text:style-name="T47">(</text:span><text:span text:style-name="T48">如</text:span><text:span text:style-name="T49">：</text:span><text:span text:style-name="T50">設置</text:span><text:span text:style-name="T51">安全維護措施</text:span><text:span text:style-name="T52">、投保公共意外責任險或</text:span><text:span text:style-name="T53">其他必要措施)</text:span></text:p>
      <text:p text:style-name="P54"/>
      <text:p text:style-name="P55"><text:span text:style-name="T56">陸、其他事項說明：</text:span><text:span text:style-name="T57">○○○（如：環境維護措施及醫療支援等）</text:span></text:p>
      <text:p text:style-name="P58"/>
      <text:p text:style-name="P59">柒、緊急事件處理及復原措施：<text:s/></text:p>
      <text:p text:style-name="P60">一、緊急事件處理方案：○○○（含人為因素及天然因素）<text:s/></text:p>
      <text:p text:style-name="P61">二、復原方案：○○○</text:p>
      <text:p text:style-name="P62"/>
      <text:p text:style-name="P63"><text:span text:style-name="T64">捌、附件：</text:span><text:span text:style-name="T65"><text:s/></text:span><text:span text:style-name="T66">如活動簡章、會場</text:span><text:span text:style-name="T67">平面布置圖、</text:span><text:span text:style-name="T68">義交人員配置規劃表</text:span><text:span text:style-name="T69">、</text:span><text:span text:style-name="T70">交通管制告示牌面設置地點表</text:span><text:span text:style-name="T71">及示意圖</text:span><text:span text:style-name="T72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輀..." svg:font-family="標楷體U輀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U輀..." style:font-name-asian="標楷體U輀..." style:font-name-complex="標楷體U輀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芮</meta:initial-creator>
    <dc:creator>林郁芮</dc:creator>
    <meta:creation-date>2022-06-15T06:29:00Z</meta:creation-date>
    <dc:date>2022-06-15T06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