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瘀." svg:font-family="標楷體..瘀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..瘀.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..瘀." fo:color="#000000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55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標楷體..瘀.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..瘀.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..瘀.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0.2777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2777in"/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..瘀.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..瘀.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..瘀." style:letter-kerning="false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標楷體..瘀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民俗遶境活動自主檢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text:s/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回鑾日期時間<text:s/></text:p>
          </table:table-cell>
          <table:table-cell table:style-name="TableCell13">
            <text:p text:style-name="P14">○年○月○日○時○分至○年○月○日○時○分</text:p>
          </table:table-cell>
        </table:table-row>
        <table:table-row table:style-name="TableRow15">
          <table:table-cell table:style-name="TableCell16">
            <text:p text:style-name="P17">回鑾下車地點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主辦單位及活動負責人電話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活動資訊：</text:p>
            <text:p text:style-name="P28">1.<text:s/>參與人數:約○人<text:s/></text:p>
            <text:p text:style-name="P29">2.<text:s/>車輛數:約○輛</text:p>
            <text:p text:style-name="P30">3.<text:s/>陣頭數:約○團<text:s/></text:p>
            <text:p text:style-name="P31">4.<text:s/>回鑾路線距離:約○公尺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活動前注意事項：</text:p>
            <text:p text:style-name="P35">□已於○年○月○日申請臨時使用道路。</text:p>
            <text:p text:style-name="P36">□如有施放專業爆竹煙火需求，已依規定向消防局申請(無則免勾)。</text:p>
            <text:p text:style-name="P37">□如有搭建臨時性舞台或建築物需求，已依規定向工務局申請(無則免勾)。</text:p>
            <text:p text:style-name="P38">申請人姓名:<text:s/><text:s text:c="17"/>聯絡電話:<text:s/></text:p>
            <text:p text:style-name="P39">□已填寫活動計畫書。</text:p>
            <text:p text:style-name="P40">□已自主檢核民俗遶境活動及環境維護自主檢核表。</text:p>
            <text:p text:style-name="P41">□已標示活動使用範圍及遶境路線。</text:p>
            <text:p text:style-name="P42">□已填寫使用一般爆竹煙火通知書暨維護公共安全計畫表。</text:p>
            <text:p text:style-name="P43">□已填寫遶境陣頭調查表。</text:p>
            <text:p text:style-name="P44"><text:span text:style-name="T45">□</text:span><text:span text:style-name="T46">如有規劃舞龍舞獅及陣頭等民俗技藝表演，主辦單位已擬定安全維護措施及投保公共意外責任險，避免具高危險性之表演內容。</text:span></text:p>
            <text:p text:style-name="P47"><text:span text:style-name="T48">□遵守相關法令規定，將當地居民生活品質及居住權益納入優先考量，以維護公共安全及環境安寧。</text:span>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活動中應注意事項：</text:p>
            <text:p text:style-name="P53">□活動隊伍開始集結時應加派工作人員維持與會人員秩序與安全。</text:p>
            <text:p text:style-name="P54">□於道路舉辦民俗遶境已自聘義交○人。</text:p>
            <text:p text:style-name="P55">□安排工作人員於隊伍行經之公車站牌引導公車進出站，以利公<text:soft-page-break/>車正常運作。</text:p>
            <text:p text:style-name="P56">□配合金紙集中燒及租(借)用電子禮炮車共同為環境保護盡一份力。</text:p>
            <text:p text:style-name="P57"><text:span text:style-name="T58">□</text:span><text:span text:style-name="T59">確認</text:span><text:span text:style-name="T60">民俗技藝表演之安全維護措施</text:span><text:span text:style-name="T61">。</text:span></text:p>
          </table:table-cell>
          <table:covered-table-cell/>
        </table:table-row>
        <text:soft-page-break/>
        <table:table-row table:style-name="TableRow62">
          <table:table-cell table:style-name="TableCell63" table:number-columns-spanned="2">
            <text:p text:style-name="P64">活動後應注意事項：</text:p>
            <text:p text:style-name="P65">□<text:s/>自行清理活動後(沿途、定點)垃圾。</text:p>
            <text:p text:style-name="P66">□<text:s/>請至遲於晚上10時前結束所有活動。</text:p>
            <text:p text:style-name="P67"><text:span text:style-name="T68">□</text:span><text:span text:style-name="T69"><text:s/></text:span><text:span text:style-name="T70">如有使用公有場地或設施，應負責回復原狀。</text:span>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瘀." svg:font-family="標楷體..瘀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瘀." style:font-name-asian="標楷體..瘀." style:font-name-complex="標楷體..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芮</meta:initial-creator>
    <dc:creator>林郁芮</dc:creator>
    <meta:creation-date>2022-06-15T06:30:00Z</meta:creation-date>
    <dc:date>2022-06-15T06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