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1" style:font-size-asian="20pt"/>
    </style:style>
    <style:style style:name="P2" style:family="paragraph" style:parent-style-name="Standard">
      <style:paragraph-properties fo:line-height="1.411cm"/>
      <style:text-properties style:font-name="標楷體" fo:font-size="20pt" style:font-name-asian="標楷體1" style:font-size-asian="20pt"/>
    </style:style>
    <style:style style:name="P3" style:family="paragraph" style:parent-style-name="Standard">
      <style:paragraph-properties fo:line-height="1.411cm" fo:text-align="center" style:justify-single-word="false"/>
      <style:text-properties style:font-name="標楷體" fo:font-size="20pt" style:font-name-asian="標楷體1" style:font-size-asian="20pt"/>
    </style:style>
    <style:style style:name="P4" style:family="paragraph" style:parent-style-name="Standard">
      <style:paragraph-properties fo:margin-left="0cm" fo:margin-right="0cm" fo:line-height="1.411cm" fo:text-indent="1.411cm" style:auto-text-indent="false"/>
      <style:text-properties style:font-name="標楷體" fo:font-size="20pt" style:font-name-asian="標楷體1" style:font-size-asian="20pt"/>
    </style:style>
    <style:style style:name="P5" style:family="paragraph" style:parent-style-name="Standard">
      <style:paragraph-properties fo:line-height="1.058cm"/>
      <style:text-properties style:font-name="標楷體" fo:font-size="20pt" style:font-name-asian="標楷體1" style:font-size-asian="20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 <text:s text:c="3"/>結 <text:s text:c="3"/>書</text:p>
      <text:p text:style-name="P6">本人為申請新店區 <text:s text:c="6"/>段 <text:s text:c="13"/>地號等共 <text:s text:c="4"/>筆農地之農業用地作農業使用證明書，確認所申請之農地上絕無涉及到與現行法令規定不符之建築物（圍牆）、墳墓、舖設瀝青或水泥（私設農路）、水池、堆置或回填土石廢棄物等不法情事，事後若經地政機關鑑界或有人檢舉及經上級單位稽查到以上違規時，同意無條件予以撤銷所核發農用證明書，並拋棄先訴抗辯權，特立此書、絕無異議。</text:p>
      <text:p text:style-name="P4">此致</text:p>
      <text:p text:style-name="P2">新北市新店區公所</text:p>
      <text:p text:style-name="P1"/>
      <text:p text:style-name="P5">立切結書人： <text:s text:c="15"/>(簽章)</text:p>
      <text:p text:style-name="P2">住 <text:s text:c="5"/>址：</text:p>
      <text:p text:style-name="P2">身份證字號：</text:p>
      <text:p text:style-name="P3"/>
      <text:p text:style-name="P3"/>
      <text:p text:style-name="P3"/>
      <text:p text:style-name="P3"/>
      <text:p text:style-name="P2">中 華 民 國 <text:s text:c="7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華康楷書體W5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華康楷書體W5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結書</dc:title>
    <meta:editing-cycles>1</meta:editing-cycles>
    <meta:creation-date>2022-03-10T08:45:51.558000000</meta:creation-date>
    <meta:editing-duration>P0D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204" meta:character-count="289" meta:non-whitespace-character-count="204"/>
    <meta:template xlink:type="simple" xlink:actuate="onRequest" xlink:title="Normal" xlink:href=""/>
  </office:meta>
</office:document-meta>
</file>