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text-indent="1.11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indent="2.593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indent="2.593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2.22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農業用地作農業使用證明」撤回申請書</text:span></text:p>
      <text:p text:style-name="P1"><text:span text:style-name="T2">申請日期： <text:s text:c="5"/>年 <text:s text:c="5"/>月 <text:s text:c="5"/>日</text:span></text:p>
      <text:p text:style-name="Standard"><text:span text:style-name="T2">受文者：新北市新店區公所</text:span></text:p>
      <text:p text:style-name="Standard"><text:span text:style-name="T2">主旨：申請撤回「農業用地作農業使用證明」申請，請准予辦理。</text:span></text:p>
      <text:p text:style-name="P2"><text:span text:style-name="T2">說明：<text:tab/>（一）原案申請日期： <text:s text:c="4"/>年 <text:s text:c="4"/>月 <text:s text:c="4"/>日</text:span></text:p>
      <text:p text:style-name="P6"><text:span text:style-name="T2"><text:tab/>（二）土地所有權人： </text:span></text:p>
      <text:p text:style-name="P7"><text:span text:style-name="T2">土地坐落：新店區 <text:s text:c="7"/>段 <text:s text:c="7"/>地號</text:span></text:p>
      <text:p text:style-name="P8"/>
      <text:p text:style-name="P8"/>
      <text:p text:style-name="P8"/>
      <text:p text:style-name="P8"/>
      <text:p text:style-name="P8"/>
      <text:p text:style-name="P3"/>
      <text:p text:style-name="P9"><text:span text:style-name="T3">（土地筆數眾多時，可另列表附於本文之後。）</text:span></text:p>
      <text:p text:style-name="P8"/>
      <text:p text:style-name="P2"><text:span text:style-name="T2"><text:s text:c="5"/><text:tab/>（三）因故撤回「農業用地作農業使用證明書」之申請。</text:span></text:p>
      <text:p text:style-name="P10"/>
      <text:p text:style-name="P4"><text:span text:style-name="T2">申請人： <text:s text:c="23"/>（簽章）</text:span></text:p>
      <text:p text:style-name="P4"><text:span text:style-name="T2">身分證字號：</text:span></text:p>
      <text:p text:style-name="P4"><text:span text:style-name="T2">電話號碼：</text:span></text:p>
      <text:p text:style-name="P4"><text:span text:style-name="T2">地址：</text:span></text:p>
      <text:p text:style-name="P4"><text:span text:style-name="T2">代理人： <text:s text:c="23"/>（簽章）</text:span></text:p>
      <text:p text:style-name="P4"><text:span text:style-name="T2">身分證字號：</text:span></text:p>
      <text:p text:style-name="P4"><text:span text:style-name="T2">電話號碼：</text:span></text:p>
      <text:p text:style-name="P4"><text:span text:style-name="T2">地址：</text:span></text:p>
      <text:p text:style-name="P5"/>
      <text:p text:style-name="Standard"><text:span text:style-name="T3">※若申請人與土地所有權人或原案件申請人不同，請檢附身份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農業用地作農業使用證明」撤銷申請函</dc:title>
    <meta:initial-creator>user</meta:initial-creator>
    <dc:creator>AO1197</dc:creator>
    <meta:editing-cycles>2</meta:editing-cycles>
    <meta:print-date>2013-11-29T09:12:00</meta:print-date>
    <meta:creation-date>2015-03-27T05:07:00</meta:creation-date>
    <dc:date>2015-03-27T05:07:00</dc:date>
    <meta:editing-duration>PT1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8" meta:word-count="226" meta:character-count="332" meta:non-whitespace-character-count="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