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loext:opacity="100%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loext:opacity="100%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新店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4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09:13:46.118000000</meta:creation-date>
    <meta:editing-cycles>2</meta:editing-cycles>
    <meta:generator>LibreOffice/7.1.3.2$Windows_X86_64 LibreOffice_project/47f78053abe362b9384784d31a6e56f8511eb1c1</meta:generator>
    <meta:editing-duration>PT17S</meta:editing-duration>
    <dc:date>2021-07-14T09:13:46.560000000</dc:date>
    <meta:document-statistic meta:table-count="1" meta:image-count="0" meta:object-count="0" meta:page-count="2" meta:paragraph-count="55" meta:word-count="294" meta:character-count="1288" meta:non-whitespace-character-count="1229"/>
  </office:meta>
</office:document-meta>
</file>