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style:min-row-height="0.8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11" style:family="table-row">
      <style:table-row-properties style:min-row-height="0.7cm" fo:keep-together="auto"/>
    </style:style>
    <style:style style:name="表格1.12" style:family="table-row">
      <style:table-row-properties style:min-row-height="0.52cm" fo:keep-together="auto"/>
    </style:style>
    <style:style style:name="表格1.13" style:family="table-row">
      <style:table-row-properties style:min-row-height="0.464cm"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0.295cm" fo:keep-together="auto"/>
    </style:style>
    <style:style style:name="表格1.18" style:family="table-row">
      <style:table-row-properties style:min-row-height="0.58cm" fo:keep-together="auto"/>
    </style:style>
    <style:style style:name="表格1.27" style:family="table-row">
      <style:table-row-properties fo:keep-together="auto"/>
    </style:style>
    <style:style style:name="表格1.30" style:family="table-row">
      <style:table-row-properties style:min-row-height="0.527cm" fo:keep-together="auto"/>
    </style:style>
    <style:style style:name="表格1.31" style:family="table-row">
      <style:table-row-properties style:min-row-height="0.545cm" fo:keep-together="auto"/>
    </style:style>
    <style:style style:name="表格1.34" style:family="table-row">
      <style:table-row-properties style:min-row-height="8.147cm" fo:keep-together="auto"/>
    </style:style>
    <style:style style:name="表格1.35" style:family="table-row">
      <style:table-row-properties style:min-row-height="0.609cm" fo:keep-together="auto"/>
    </style:style>
    <style:style style:name="表格1.36" style:family="table-row">
      <style:table-row-properties style:min-row-height="1.57cm" fo:keep-together="auto"/>
    </style:style>
    <style:style style:name="表格1.37" style:family="table-row">
      <style:table-row-properties style:min-row-height="1.226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7" style:family="paragraph" style:parent-style-name="Standard">
      <style:text-properties fo:color="#000000" loext:opacity="100%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loext:opacity="100%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北市新店區公所約僱人員甄選報名表</text:p>
      <text:p text:style-name="Standard">應徵課室職務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3" table:number-columns-spanned="6" office:value-type="string">
            <text:p text:style-name="P4"/>
            <text:p text:style-name="P3"/>
            <text:p text:style-name="P3">請</text:p>
            <text:p text:style-name="P3">貼</text:p>
            <text:p text:style-name="P3">照</text:p>
            <text:p text:style-name="P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駕照</text:p>
          </table:table-cell>
          <table:table-cell table:style-name="表格1.B7" table:number-columns-spanned="25" office:value-type="string">
            <text:list xml:id="list2859966227" text:style-name="WW8Num1">
              <text:list-item>
                <text:p text:style-name="P14"><text:span text:style-name="T1">汽車駕照 <text:s text:c="2"/></text:span><text:span text:style-name="T3">□ </text:span><text:span text:style-name="T1">機車駕照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U1" table:number-columns-spanned="26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U1" table:number-columns-spanned="26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U1" table:number-columns-spanned="26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備註</text:p>
          </table:table-cell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27">
          <table:table-cell table:style-name="表格1.U1" table:number-columns-spanned="26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1">
          <table:table-cell table:style-name="表格1.U1" table:number-columns-spanned="26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U1" table:number-columns-spanned="26" office:value-type="string">
            <text:p text:style-name="P16">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B7" table:number-columns-spanned="26" office:value-type="string">
            <text:p text:style-name="P11"><text:span text:style-name="T4">繳交證件：□</text:span><text:span text:style-name="T7">國民身分證影</text:span><text:span text:style-name="T4">本</text:span><text:span text:style-name="T7">□學經歷及相關證照影本□</text:span><text:span text:style-name="T4">身心障礙者手冊影本</text:span><text:span text:style-name="T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B7" table:number-columns-spanned="26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6" office:value-type="string">
            <text:p text:style-name="P11"><text:span text:style-name="T5">資格審查：</text:span><text:span text:style-name="T6">□</text:span><text:span text:style-name="T8">合格</text:span><text:span text:style-name="T9"> <text:s text:c="4"/></text:span><text:span text:style-name="T6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註：本表如不敷使用，請自行延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09:12:48.266000000</meta:creation-date>
    <meta:editing-cycles>2</meta:editing-cycles>
    <meta:editing-duration>PT15S</meta:editing-duration>
    <meta:generator>LibreOffice/7.1.3.2$Windows_X86_64 LibreOffice_project/47f78053abe362b9384784d31a6e56f8511eb1c1</meta:generator>
    <dc:date>2021-07-14T09:12:50.596000000</dc:date>
    <meta:document-statistic meta:table-count="1" meta:image-count="0" meta:object-count="0" meta:page-count="2" meta:paragraph-count="62" meta:word-count="315" meta:character-count="1313" meta:non-whitespace-character-count="1250"/>
  </office:meta>
</office:document-meta>
</file>