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1cm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5.442cm"/>
    </style:style>
    <style:style style:name="表格1.H" style:family="table-column">
      <style:table-column-properties style:column-width="2.73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9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598cm" fo:keep-together="always"/>
    </style:style>
    <style:style style:name="表格1.5" style:family="table-row">
      <style:table-row-properties style:min-row-height="16.701cm" fo:keep-together="always"/>
    </style:style>
    <style:style style:name="表格1.A5" style:family="table-cell">
      <style:table-cell-properties style:vertical-align="top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282cm" style:auto-text-indent="false"/>
      <style:text-properties style:font-name="標楷體" fo:font-size="16pt" officeooo:paragraph-rsid="000e061a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margin-top="0.635cm" fo:margin-bottom="0.635cm" loext:contextual-spacing="false" fo:line-height="0.494cm" fo:text-align="justify" style:justify-single-word="false" fo:text-indent="0.318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494cm" fo:text-indent="0.318cm" style:auto-text-indent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margin-left="0cm" fo:margin-right="0cm" fo:margin-top="0.635cm" fo:margin-bottom="0.318cm" loext:contextual-spacing="false" fo:line-height="0.494cm" fo:text-align="justify" style:justify-single-word="false" fo:text-indent="0.247cm" style:auto-text-indent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988cm" fo:margin-right="0cm" fo:margin-top="0.101cm" fo:margin-bottom="0cm" loext:contextual-spacing="false" fo:line-height="0.564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623cm" fo:margin-right="0cm" fo:margin-top="0.101cm" fo:margin-bottom="0cm" loext:contextual-spacing="false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38cm" fo:margin-right="0cm" fo:margin-top="0.101cm" fo:margin-bottom="0cm" loext:contextual-spacing="false" fo:line-height="0.564cm" fo:text-align="justify" style:justify-single-word="false" fo:text-indent="-0.938cm" style:auto-text-indent="false"/>
    </style:style>
    <style:style style:name="P18" style:family="paragraph" style:parent-style-name="Standard" style:list-style-name="L1">
      <style:paragraph-properties style:line-height-at-least="0cm"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0e061a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953cm" fo:margin-bottom="0cm" loext:contextual-spacing="false" fo:line-height="0.494cm" fo:text-align="justify" style:justify-single-word="false" style:register-true="true" fo:text-indent="0.318cm" style:auto-text-indent="false"/>
      <style:text-properties style:font-name="標楷體" officeooo:paragraph-rsid="000e061a" style:font-name-asian="標楷體" style:font-name-complex="標楷體" style:font-size-complex="18pt"/>
    </style:style>
    <style:style style:name="P21" style:family="paragraph" style:parent-style-name="Standard">
      <style:paragraph-properties fo:margin-left="0cm" fo:margin-right="0cm" fo:margin-top="0.953cm" fo:margin-bottom="0cm" loext:contextual-spacing="false" fo:line-height="0.494cm" fo:text-align="justify" style:justify-single-word="false" style:register-true="true" fo:text-indent="0.318cm" style:auto-text-indent="false"/>
      <style:text-properties style:font-name="標楷體" fo:font-size="26pt" officeooo:paragraph-rsid="000e061a" style:font-name-asian="標楷體" style:font-size-asian="26pt" style:font-name-complex="標楷體"/>
    </style:style>
    <style:style style:name="P22" style:family="paragraph" style:parent-style-name="Standard">
      <style:paragraph-properties fo:margin-left="1.623cm" fo:margin-right="0cm" fo:margin-top="0.101cm" fo:margin-bottom="0cm" loext:contextual-spacing="false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margin-top="0.101cm" fo:margin-bottom="0cm" loext:contextual-spacing="false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2pt" fo:letter-spacing="0.072cm" style:letter-kerning="true" style:font-name-asian="標楷體" style:font-size-asian="12pt" style:font-name-complex="標楷體" style:text-scale="63%"/>
    </style:style>
    <style:style style:name="T5" style:family="text">
      <style:text-properties style:font-name="標楷體" fo:font-size="12pt" fo:letter-spacing="0.009cm" style:letter-kerning="true" style:font-name-asian="標楷體" style:font-size-asian="12pt" style:font-name-complex="標楷體" style:text-scale="63%"/>
    </style:style>
    <style:style style:name="T6" style:family="text">
      <style:text-properties style:font-name="標楷體" fo:font-size="16pt" style:font-name-asian="標楷體" style:font-size-asian="16pt" style:font-name-complex="標楷體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list xml:id="list9078618872368539540" text:style-name="L1">
              <text:list-item>
                <text:p text:style-name="P18">委 <text:s text:c="2"/>任 <text:s text:c="2"/>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B2" office:value-type="string">
            <text:p text:style-name="P1"><text:span text:style-name="T4">姓名(或名稱</text:span><text:span text:style-name="T5">)</text:span>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2">國民身分證</text:p>
            <text:p text:style-name="P2">統一編號</text:p>
          </table:table-cell>
          <table:table-cell table:style-name="表格1.B2" office:value-type="string">
            <text:p text:style-name="P2">職業</text:p>
          </table:table-cell>
          <table:table-cell table:style-name="表格1.B2" office:value-type="string">
            <text:p text:style-name="P2">住所或居所</text:p>
            <text:p text:style-name="P2">（事務所或營業所）</text:p>
          </table:table-cell>
          <table:table-cell table:style-name="表格1.H2" office:value-type="string">
            <text:p text:style-name="P2">連絡電話</text:p>
          </table:table-cell>
        </table:table-row>
        <table:table-row table:style-name="表格1.3">
          <table:table-cell table:style-name="表格1.A3" office:value-type="string">
            <text:p text:style-name="P4">委任人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2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19">受任人(代理人)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2" office:value-type="string">
            <text:p text:style-name="P7"/>
          </table:table-cell>
        </table:table-row>
        <table:table-row table:style-name="表格1.5">
          <table:table-cell table:style-name="表格1.A5" table:number-columns-spanned="8" office:value-type="string">
            <text:p text:style-name="P10">茲因與　　　　　　　 <text:s text:c="3"/>間 　　　　　　　　　　　調解事件，</text:p>
            <text:p text:style-name="P10">委任　　　　　　　為代理人，有代理為一切調解行為之權，並有同意</text:p>
            <text:p text:style-name="P9">調解條件、撤回、捨棄、領取所爭物或選任代理人等特別代理權。</text:p>
            <text:p text:style-name="P20">此　　致</text:p>
            <text:p text:style-name="P21">　　新北市新店區調解委員會</text:p>
            <text:p text:style-name="P13"><text:span text:style-name="T1">委任人：</text:span><text:span text:style-name="T6">　　　　　　　　　　　　　　　　　　　　（簽名或蓋章）</text:span></text:p>
            <text:p text:style-name="P14"/>
            <text:p text:style-name="P14">(委任人以簽名方式為委任者，請親自簽名，受任人勿代為簽名)</text:p>
            <text:p text:style-name="P11"><text:span text:style-name="T1">受任人(代理人)：</text:span><text:span text:style-name="T6">　　　　　　　　　　　　　　　　（簽名或蓋章）</text:span></text:p>
            <text:p text:style-name="P12">中華民國 <text:s text:c="10"/>年　　 <text:s text:c="7"/>月　 <text:s text:c="8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★調解事件當事人應攜帶資料</text:p>
      <text:p text:style-name="P15"><text:span text:style-name="T2">一、</text:span><text:span text:style-name="T3">車禍損害賠償應攜帶資料</text:span><text:span text:style-name="T2">：</text:span></text:p>
      <text:p text:style-name="P16">1.車禍事故登記聯單、車輛行照、身分證、印章、修復估價單或發票。</text:p>
      <text:p text:style-name="P16">2.醫院診斷證明、全部繳費收據（或向醫院申請費用明細）、薪資證明。</text:p>
      <text:p text:style-name="P16">3.受損車輛行照車主與駕駛不同人，車主應列為當事人出席或委任調解。</text:p>
      <text:p text:style-name="P16">4.如有投保第三人責任險，請通知保險公司派員到場。</text:p>
      <text:p text:style-name="P15"><text:span text:style-name="T2">二、</text:span><text:span text:style-name="T3">死亡賠償苦主家屬應攜帶資料</text:span><text:span text:style-name="T2">：</text:span></text:p>
      <text:p text:style-name="P16">1.死亡者之父母、配偶、子女之戶籍謄本及身分證、印章。</text:p>
      <text:p text:style-name="P16">2.死者除籍謄本，如送醫不治者，其醫療費用單據、醫院證明，喪葬費用單據。</text:p>
      <text:p text:style-name="P23">三、調解當事人（即委任人）如不能親自出席調解會議時，應填寫委任書委任成年滿二十歲完全行為能力人為代理人（即受任人）出席調解。</text:p>
      <text:p text:style-name="P23">四、受任人代理委任人出席調解時，除出具委任書外，並應出示身分證明文件（身分證、健保卡或駕照等），以供調解委員會查驗。</text:p>
      <text:p text:style-name="P23">五、受任人代理委任人出席調解時，未出具委任書並送交調解委員會者，得由調解委員會協調雙方與會者同意後，進行調解；委任書則應於調解會議結束後，儘速補送調解委員會。</text:p>
      <text:p text:style-name="P15"><text:span text:style-name="T2">六、</text:span><text:span text:style-name="T3">調解當事人係未成年人，應由法定代理人出席</text:span><text:span text:style-name="T2">者，如法定代理人為父母，而其中一人未能出席調解時，未能出席調解之父或母應填寫本委任書，委任得出席之父或母代理出席調解。若父、母均未能出席調解，則應填寫本委任書</text:span><text:span text:style-name="T3">共同委任</text:span><text:span text:style-name="T2">代理人出席調解。</text:span></text:p>
      <text:p text:style-name="P17"><text:span text:style-name="T2"><text:s text:c="4"/>因父、母離異或其他原因（例如認領、父母中一人已歿），行使負擔未成年子女權利義務之父或母未能出席調解時，除委任書外，</text:span><text:span text:style-name="T3">並應附具子女或父、母戶籍謄本乙份（個人記事欄位，不得省略註記）</text:span><text:span text:style-name="T2">。</text:span></text:p>
      <text:p text:style-name="P15"><text:span text:style-name="T2">七、</text:span><text:span text:style-name="T3">公司</text:span><text:span text:style-name="T2">親自出席，應攜帶公司大、小章，並應出具公司營利事業登記及法定代理人（即公司負責人）身分證影本。公司為委任人者，委任書應蓋公司大、小章。公司為委任人或受任人時，「稱謂」欄應記明公司統一編號與法定代理人之姓名；且「稱謂」欄應與「委任人(簽名或蓋章)」欄或「受任人(簽名或蓋章)」欄記載之內容一致。</text:span></text:p>
      <text:p text:style-name="P15"><text:span text:style-name="T2">八、</text:span><text:span text:style-name="T3">管委會</text:span><text:span text:style-name="T2">或</text:span><text:span text:style-name="T3">其他非法人團體設有管理人者</text:span><text:span text:style-name="T2">，出席調解應攜帶大、小章，報備公文及主委或負責人身分證影本；委任他人者，出席者應攜帶上述資料，並付委任書蓋大、小章。</text:span></text:p>
      <text:p text:style-name="P15"><text:span text:style-name="T2">九、</text:span><text:span text:style-name="T3">房屋漏水事件</text:span><text:span text:style-name="T2">當事人應攜帶建築物權狀影本或謄本、身分證、印章、漏水照片。</text:span></text:p>
      <text:p text:style-name="P15"><text:span text:style-name="T2">十、</text:span><text:span text:style-name="T3">建築物或土地事件</text:span><text:span text:style-name="T2">應攜帶建築物及土地權狀影本或謄本、身分證、印章。</text:span></text:p>
      <text:p text:style-name="P15"><text:span text:style-name="T2">十一、</text:span><text:span text:style-name="T3">租賃糾紛事件</text:span><text:span text:style-name="T2">應攜帶租賃契約、身分證、印章。</text:span></text:p>
      <text:p text:style-name="P15"><text:span text:style-name="T2">十二、</text:span><text:span text:style-name="T3">債權債務糾紛</text:span><text:span text:style-name="T2">應攜帶債權證明文件（如：借據、合會會單等）及身分證、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564cm" fo:keep-together="always" fo:orphans="0" fo:widows="0" style:page-number="auto" style:shadow="no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fo:background-color="transparent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標楷體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3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-image-width="0cm" draw:fill-image-height="0cm" style:footnote-max-height="0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frank</meta:initial-creator>
    <meta:creation-date>2013-10-08T11:31:00</meta:creation-date>
    <dc:date>2017-10-13T11:03:45.783000000</dc:date>
    <meta:print-date>2013-09-05T13:38:00</meta:print-date>
    <meta:editing-cycles>4</meta:editing-cycles>
    <meta:editing-duration>PT4M8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42" meta:word-count="1181" meta:character-count="1299" meta:non-whitespace-character-count="1187"/>
  </office:meta>
</office:document-meta>
</file>